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1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499cm" fo:margin-bottom="0cm" style:contextual-spacing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master-page-name="Standard">
      <style:paragraph-properties fo:margin-top="0cm" fo:margin-bottom="1cm" style:contextual-spacing="false"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L1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 style:list-style-name="L2">
      <style:text-properties style:use-window-font-color="true" fo:font-size="12pt" fo:language="lt" fo:country="LT" officeooo:rsid="00112f3e" officeooo:paragraph-rsid="00112f3e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12f3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AB „VIENINTELIAI AKCININKAI SPRENDŽIA“ VIENINTELIS AKCININKAS VARDENIS PAVARDENIS</text:p>
      <text:h text:style-name="P11" text:outline-level="4">SPRENDIMAS</text:h>
      <text:p text:style-name="P2">202<text:span text:style-name="T2">2</text:span>-<text:span text:style-name="T2">18</text:span>-<text:span text:style-name="T2">42</text:span></text:p>
      <text:p text:style-name="P6"><text:span text:style-name="T1"><text:s/>Vilnius</text:span></text:p>
      <text:p text:style-name="P3"><text:tab/>DARBOTVARKĖ:</text:p>
      <text:list xml:id="list176689352901471611" text:style-name="L1">
        <text:list-item>
          <text:p text:style-name="P9">Dėl <text:span text:style-name="T2">direktoriaus skyrimo ir darbo sutarties pasirašymo</text:span></text:p>
        </text:list-item>
      </text:list>
      <text:p text:style-name="P7"><text:tab/>NUTARTA:</text:p>
      <text:list xml:id="list701062058603771001" text:style-name="L2">
        <text:list-item>
          <text:p text:style-name="P10">Skirti Joną Jonaitį, asmens kodas 495862146, gyvenantį Akcininkų g. 123-321, Vilniuje, UAB „VIENINTELIAI AKCININKAI SPRENDŽIA“ direktoriumi nuo 1997 lapkričio 17 d.</text:p>
        </text:list-item>
        <text:list-item>
          <text:p text:style-name="P10">Pasirašyti neterminuotą darbo sutartį su Jonu Jonaičiu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Vienintelis akcininka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cininko Sprendimas – Dokumentų Valdymas</dc:title>
    <meta:initial-creator>S</meta:initial-creator>
    <meta:creation-date>2003-08-27T14:21:00</meta:creation-date>
    <dc:date>2016-10-08T23:46:27.945740420</dc:date>
    <meta:print-date>2004-12-06T12:21:00</meta:print-date>
    <meta:editing-cycles>15</meta:editing-cycles>
    <meta:editing-duration>PT00H48M38S</meta:editing-duration>
    <meta:generator>LibreOffice/4.2.8.2$Linux_X86_64 LibreOffice_project/420m0$Build-2</meta:generator>
    <dc:description>Akcininko sprendimo pavyzdinė forma. Akcininko sprendimui surašyti reikalingi rekvizitai. Pavyzdys atitinka dokumentų rengimo taisyklių reikalavimus. Pateikta ODT formatu.</dc:description>
    <dc:subject>Akcininko Sprendimas ODT</dc:subject>
    <meta:keyword>akcininko</meta:keyword>
    <meta:keyword>sprendimas</meta:keyword>
    <meta:keyword>vienintelio</meta:keyword>
    <meta:keyword>vienintelis</meta:keyword>
    <meta:keyword>dokumentas</meta:keyword>
    <meta:keyword>akcininkai</meta:keyword>
    <meta:keyword>pavyzdine</meta:keyword>
    <meta:keyword>forma</meta:keyword>
    <meta:keyword>pavyzdinė</meta:keyword>
    <meta:keyword>taisyklių</meta:keyword>
    <meta:keyword>reikalavimai</meta:keyword>
    <meta:keyword>ODT</meta:keyword>
    <meta:document-statistic meta:table-count="1" meta:image-count="0" meta:object-count="0" meta:page-count="1" meta:paragraph-count="11" meta:word-count="55" meta:character-count="452" meta:non-whitespace-character-count="408"/>
    <meta:user-defined meta:name="Info 1"/>
    <meta:user-defined meta:name="Info 2"/>
    <meta:user-defined meta:name="Info 3"/>
    <meta:user-defined meta:name="Info 4"/>
  </office:meta>
</office:document-meta>
</file>