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 style:list-style-name="L2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master-page-name="Standard">
      <style:paragraph-properties fo:margin-top="0cm" fo:margin-bottom="1cm"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1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499cm" fo:margin-bottom="0cm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AB „VIENINTELIAI AKCININKAI SPRENDŽIA“ VIENINTELIS AKCININKAS VARDENIS PAVARDENIS</text:p>
      <text:h text:style-name="P11" text:outline-level="4"><text:span text:style-name="T3">SPRENDIMAS</text:span></text:h>
      <text:p text:style-name="P2">2027-22-87</text:p>
      <text:p text:style-name="P9"><text:span text:style-name="T1"><text:s/></text:span><text:span text:style-name="T1">Vilnius</text:span></text:p>
      <text:p text:style-name="P7"><text:tab/>DARBOTVARKĖ:</text:p>
      <text:list xml:id="list854478628" text:style-name="L1">
        <text:list-item>
          <text:p text:style-name="P5">Dėl paskolos iš Banko, suteiktos pagal 1995 m. balandžio 11 dienos Paskolos sutartį Nr. 72-112, padidinimo 50000 Lt (penkiasdešimt tūkstančių litų) sumos automobilio įsigijimui.</text:p>
        </text:list-item>
      </text:list>
      <text:p text:style-name="P10"><text:tab/>NUTARTA:</text:p>
      <text:list xml:id="list811067923" text:style-name="L2">
        <text:list-item>
          <text:p text:style-name="P6">Pasirašyti su Banku paskolos, suteiktos pagal 1995 m. balandžioo 11 dienos Kredito sutartį Nr. 72-112, padidinimo 50000 Lt (penkiasdešimt tūkstančių litų) sumos automobilio įsigijimui trejų metų laikotarpiui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3">Vienintelis akcininkas</text:p>
          </table:table-cell>
          <table:table-cell office:value-type="string">
            <text:p text:style-name="P4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kcininko Sprendimas – Dokumentų Valdymas</dc:title>
    <meta:initial-creator>S</meta:initial-creator>
    <meta:creation-date>2003-08-27T14:21:00</meta:creation-date>
    <dc:date>2012-09-07T00:42:12</dc:date>
    <meta:print-date>2004-12-06T12:21:00</meta:print-date>
    <meta:editing-cycles>15</meta:editing-cycles>
    <meta:editing-duration>PT00H48M38S</meta:editing-duration>
    <meta:generator>OpenOffice.org/3.2$Unix OpenOffice.org_project/320m12$Build-9483</meta:generator>
    <dc:description>Akcininko sprendimo pavyzdinė forma. Akcininko sprendimui surašyti reikalingi rekvizitai. Pavyzdys atitinka dokumentų rengimo taisyklių reikalavimus. Pateikta ODT formatu.</dc:description>
    <dc:subject>Akcininko Sprendimas ODT</dc:subject>
    <meta:keyword>akcininko</meta:keyword>
    <meta:keyword>sprendimas</meta:keyword>
    <meta:keyword>vienintelio</meta:keyword>
    <meta:keyword>vienintelis</meta:keyword>
    <meta:keyword>dokumentas</meta:keyword>
    <meta:keyword>akcininkai</meta:keyword>
    <meta:keyword>pavyzdine</meta:keyword>
    <meta:keyword>forma</meta:keyword>
    <meta:keyword>pavyzdinė</meta:keyword>
    <meta:keyword>taisyklių</meta:keyword>
    <meta:keyword>reikalavimai</meta:keyword>
    <meta:keyword>ODT</meta:keyword>
    <meta:document-statistic meta:table-count="1" meta:image-count="0" meta:object-count="0" meta:page-count="1" meta:paragraph-count="10" meta:word-count="71" meta:character-count="562"/>
    <meta:user-defined meta:name="Info 1"/>
    <meta:user-defined meta:name="Info 2"/>
    <meta:user-defined meta:name="Info 3"/>
    <meta:user-defined meta:name="Info 4"/>
  </office:meta>
</office:document-meta>
</file>