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3.097cm" style:rel-column-width="7425*"/>
    </style:style>
    <style:style style:name="Table1.B" style:family="table-column">
      <style:table-column-properties style:column-width="3.903cm" style:rel-column-width="2213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officeooo:rsid="000b3369" officeooo:paragraph-rsid="000b3369"/>
    </style:style>
    <style:style style:name="P2" style:family="paragraph" style:parent-style-name="Standard">
      <style:paragraph-properties fo:text-align="center" style:justify-single-word="false"/>
      <style:text-properties officeooo:rsid="000b3369" officeooo:paragraph-rsid="000b3369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a6b6c" officeooo:paragraph-rsid="000b336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b336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3631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b3369" officeooo:paragraph-rsid="000b336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a6b6c" officeooo:paragraph-rsid="000b3369"/>
    </style:style>
    <style:style style:name="P8" style:family="paragraph" style:parent-style-name="Table_20_Contents">
      <style:paragraph-properties fo:text-align="start" style:justify-single-word="false"/>
      <style:text-properties fo:color="#ce181e" fo:font-size="8pt" officeooo:rsid="000a6b6c" officeooo:paragraph-rsid="000b3369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officeooo:paragraph-rsid="000b3369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103631" officeooo:paragraph-rsid="00103631"/>
    </style:style>
    <style:style style:name="P12" style:family="paragraph" style:parent-style-name="Table_20_Contents">
      <style:paragraph-properties fo:text-align="end" style:justify-single-word="false"/>
      <style:text-properties officeooo:rsid="00103631" officeooo:paragraph-rsid="00103631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103631" officeooo:paragraph-rsid="00103631" style:font-size-asian="8pt" style:font-size-complex="8pt"/>
    </style:style>
    <style:style style:name="T1" style:family="text">
      <style:text-properties officeooo:rsid="000b3369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2pt" officeooo:rsid="000b3369" style:font-size-asian="10.5pt" style:font-size-complex="12pt"/>
    </style:style>
    <style:style style:name="T4" style:family="text">
      <style:text-properties fo:font-size="12pt" officeooo:rsid="000a6b6c" style:font-size-asian="10.5pt" style:font-size-complex="12pt"/>
    </style:style>
    <style:style style:name="T5" style:family="text">
      <style:text-properties fo:font-size="12pt" fo:font-weight="normal" officeooo:rsid="000b3369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cf62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0ec3bb" style:font-size-asian="10.5pt" style:font-weight-asian="normal" style:font-size-complex="12pt" style:font-weight-complex="normal"/>
    </style:style>
    <style:style style:name="T8" style:family="text">
      <style:text-properties officeooo:rsid="000a6b6c"/>
    </style:style>
    <style:style style:name="T9" style:family="text">
      <style:text-properties officeooo:rsid="000cf623"/>
    </style:style>
    <style:style style:name="T10" style:family="text">
      <style:text-properties officeooo:rsid="000ec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AB „Atvykimai į Darbą“</text:p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7">TVIRTINU</text:p>
            <text:p text:style-name="P7">Direktorius</text:p>
            <text:p text:style-name="P7"><text:span text:style-name="T2">____________</text:span></text:p>
            <text:p text:style-name="P8">parašas</text:p>
            <text:p text:style-name="P9"><text:span text:style-name="T3">Aurimas</text:span><text:span text:style-name="T4"> </text:span><text:span text:style-name="T3">Atvykaitis</text:span></text:p>
          </table:table-cell>
        </table:table-row>
      </table:table>
      <text:p text:style-name="P1"/>
      <text:p text:style-name="P1"/>
      <text:p text:style-name="P6">AKTAS</text:p>
      <text:p text:style-name="P6">DĖL NEATVYKIMO Į DARBĄ</text:p>
      <text:p text:style-name="P6"/>
      <text:p text:style-name="P4"><text:span text:style-name="T8">20</text:span><text:span text:style-name="T1">20</text:span><text:span text:style-name="T8">-08-</text:span><text:span text:style-name="T1">21</text:span><text:span text:style-name="T8"> </text:span><text:span text:style-name="T1">Nr. ABZ 9741</text:span></text:p>
      <text:p text:style-name="P3">Kaunas</text:p>
      <text:p text:style-name="P3"/>
      <text:p text:style-name="P5"><text:span text:style-name="T5"><text:tab/>Remiantis, administratoriaus Kazio Darbausko Tarnybiniu pranešimu dėl neatvykimo į darbą 2020-08-20 Nr. ZXC 546, patvirtiname, kad Antanas Pravaikštauskas, 2020-08-20 d. neatvyko į darbą, </text:span><text:span text:style-name="T6">apie neatvykimą </text:span><text:span text:style-name="T7">į darbą</text:span><text:span text:style-name="T6"> neinformavo, </text:span><text:span text:style-name="T7">taip pat</text:span><text:span text:style-name="T6"> pateisinamos priežasties </text:span><text:span text:style-name="T7">dėl neatvykimo į darbą</text:span><text:span text:style-name="T6"> nenurodė.</text:span></text:p>
      <text:p text:style-name="P5"><text:span text:style-name="T6"/></text:p>
      <text:p text:style-name="P5"><text:span text:style-name="T6"/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Personalo skyriaus vadova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Henrikas Personalaitis</text:p>
          </table:table-cell>
        </table:table-row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>(parašas)</text:p>
          </table:table-cell>
          <table:table-cell table:style-name="Table2.A1" office:value-type="string">
            <text:p text:style-name="P10"/>
          </table:table-cell>
        </table:table-row>
      </table:table>
      <text:p text:style-name="P5"><text:span text:style-name="T6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6-19T18:23:41.563444591</meta:creation-date>
    <dc:date>2020-07-07T23:24:10.303084133</dc:date>
    <meta:editing-duration>PT34M1S</meta:editing-duration>
    <meta:editing-cycles>6</meta:editing-cycles>
    <meta:generator>LibreOffice/6.4.4.2$Linux_X86_64 LibreOffice_project/706abf8817d63c225da2eaeb9c9523a7d4d3595c</meta:generator>
    <dc:description>Kaip surašyti aktą dėl darbuotojo neatvykimo į darbą. Akto dėl Neatvykimo į Darbą šablonai atsisiuntimui – WORD DOC PDF ODT JPG formatuose</dc:description>
    <meta:keyword>Aktas</meta:keyword>
    <meta:keyword>Neatvykimo</meta:keyword>
    <meta:keyword>Darbą</meta:keyword>
    <meta:keyword>WORD</meta:keyword>
    <meta:keyword>DOC</meta:keyword>
    <meta:keyword>PDF</meta:keyword>
    <meta:keyword>ODT</meta:keyword>
    <meta:keyword>JPG</meta:keyword>
    <meta:keyword>JPEG</meta:keyword>
    <dc:subject>Aktas dėl Neatvykimo į Darbą – WORD DOC PDF</dc:subject>
    <dc:title>Aktas dėl Neatvykimo į Darbą</dc:title>
    <meta:document-statistic meta:table-count="2" meta:image-count="0" meta:object-count="0" meta:page-count="1" meta:paragraph-count="15" meta:word-count="63" meta:character-count="485" meta:non-whitespace-character-count="434"/>
  </office:meta>
</office:document-meta>
</file>