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margins" style:shadow="none"/>
    </style:style>
    <style:style style:name="Table1.A" style:family="table-column">
      <style:table-column-properties style:column-width="3.3479in" style:rel-column-width="3276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0.434in" style:rel-column-width="625*"/>
    </style:style>
    <style:style style:name="Table2.B" style:family="table-column">
      <style:table-column-properties style:column-width="0.625in" style:rel-column-width="900*"/>
    </style:style>
    <style:style style:name="Table2.C" style:family="table-column">
      <style:table-column-properties style:column-width="1.8146in" style:rel-column-width="2613*"/>
    </style:style>
    <style:style style:name="Table2.D" style:family="table-column">
      <style:table-column-properties style:column-width="0.6854in" style:rel-column-width="987*"/>
    </style:style>
    <style:style style:name="Table2.F" style:family="table-column">
      <style:table-column-properties style:column-width="0.6944in" style:rel-column-width="1000*"/>
    </style:style>
    <style:style style:name="Table2.I" style:family="table-column">
      <style:table-column-properties style:column-width="0.5667in" style:rel-column-width="81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F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51in" table:align="margins" style:shadow="none"/>
    </style:style>
    <style:style style:name="Table3.A" style:family="table-column">
      <style:table-column-properties style:column-width="3.0042in" style:rel-column-width="4325*"/>
    </style:style>
    <style:style style:name="Table3.B" style:family="table-column">
      <style:table-column-properties style:column-width="0.8681in" style:rel-column-width="1250*"/>
    </style:style>
    <style:style style:name="Table3.C" style:family="table-column">
      <style:table-column-properties style:column-width="2.8222in" style:rel-column-width="4063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officeooo:rsid="000a6b6c" officeooo:paragraph-rsid="000a6b6c"/>
    </style:style>
    <style:style style:name="P2" style:family="paragraph" style:parent-style-name="Standard">
      <style:paragraph-properties fo:text-align="center" style:justify-single-word="false"/>
      <style:text-properties officeooo:rsid="000a6b6c" officeooo:paragraph-rsid="000a6b6c"/>
    </style:style>
    <style:style style:name="P3" style:family="paragraph" style:parent-style-name="Standard">
      <style:paragraph-properties fo:text-align="start" style:justify-single-word="false"/>
      <style:text-properties officeooo:rsid="000a6b6c" officeooo:paragraph-rsid="000a6b6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6b6c" officeooo:paragraph-rsid="000a6b6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officeooo:rsid="000a6b6c" officeooo:paragraph-rsid="000a6b6c" style:font-size-asian="10.5pt" style:font-size-complex="12pt"/>
    </style:style>
    <style:style style:name="P6" style:family="paragraph" style:parent-style-name="Table_20_Contents">
      <style:text-properties officeooo:rsid="000a6b6c" officeooo:paragraph-rsid="000a6b6c"/>
    </style:style>
    <style:style style:name="P7" style:family="paragraph" style:parent-style-name="Table_20_Contents">
      <style:text-properties fo:font-size="12pt" officeooo:rsid="000a6b6c" officeooo:paragraph-rsid="000a6b6c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a6b6c" officeooo:paragraph-rsid="000a6b6c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0b12d1" officeooo:paragraph-rsid="000b12d1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text-properties fo:color="#ce181e" fo:font-size="8pt" officeooo:rsid="000a6b6c" officeooo:paragraph-rsid="000a6b6c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ce181e" fo:font-size="8pt" officeooo:rsid="000a6b6c" officeooo:paragraph-rsid="000a6b6c" style:font-size-asian="8pt" style:font-size-complex="8pt"/>
    </style:style>
    <style:style style:name="P14" style:family="paragraph" style:parent-style-name="Table_20_Contents">
      <style:text-properties fo:font-size="16pt" officeooo:rsid="000a6b6c" officeooo:paragraph-rsid="000a6b6c" style:font-size-asian="16pt" style:font-size-complex="16pt"/>
    </style:style>
    <style:style style:name="P15" style:family="paragraph" style:parent-style-name="Table_20_Contents">
      <style:text-properties fo:font-size="16pt" officeooo:rsid="000a6b6c" officeooo:paragraph-rsid="000a6b6c" style:font-size-asian="14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b12d1"/>
    </style:style>
    <style:style style:name="T4" style:family="text">
      <style:text-properties officeooo:rsid="000c9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AB „Darbus Priduodanti Įmonė“</text:p>
      <text:p text:style-name="P4">UAB „Darbus Priimanti Įmonė“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TVIRTINU</text:p>
            <text:p text:style-name="P6">Direktorius</text:p>
            <text:p text:style-name="P6">UAB „Darbus Priduodanti Įmonė“</text:p>
            <text:p text:style-name="P14">_____________________</text:p>
            <text:p text:style-name="P12">parašas</text:p>
            <text:p text:style-name="P7">Antanas Darbštaitis</text:p>
          </table:table-cell>
          <table:table-cell table:style-name="Table1.A1" office:value-type="string">
            <text:p text:style-name="P6">TVIRTINU</text:p>
            <text:p text:style-name="P6">Direktorius</text:p>
            <text:p text:style-name="P6">UAB „Darbus Priimanti Įmonė“</text:p>
            <text:p text:style-name="P15">____________________</text:p>
            <text:p text:style-name="P12">parašas</text:p>
            <text:p text:style-name="P7">Tomas Pri<text:span text:style-name="T4">i</text:span>mliauskas</text:p>
          </table:table-cell>
        </table:table-row>
      </table:table>
      <text:p text:style-name="P1"/>
      <text:p text:style-name="P4">ATLIKTŲ DARBŲ</text:p>
      <text:p text:style-name="P4">AKTAS</text:p>
      <text:p text:style-name="P2">2018-08-18</text:p>
      <text:p text:style-name="P2">Kaunas</text:p>
      <text:p text:style-name="P2"/>
      <text:p text:style-name="P3">Objektas <text:s/><text:span text:style-name="T1">_____________________________________________________</text:span></text:p>
      <text:p text:style-name="P3">Rangovas<text:span text:style-name="T1">_____________________________________________________</text:span></text:p>
      <text:p text:style-name="P3"><text:span text:style-name="T2">Užsakovas</text:span><text:span text:style-name="T1">_____________________________________________________</text:span></text:p>
      <text:p text:style-name="P3"><text:span text:style-name="T2">Vykdytojas</text:span><text:span text:style-name="T1">____________________________________________________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B" table:number-columns-repeated="2"/>
        <table:table-column table:style-name="Table2.I"/>
        <table:table-row>
          <table:table-cell table:style-name="Table2.A1" table:number-rows-spanned="2" office:value-type="string">
            <text:p text:style-name="P16">Sąm. eil. Nr.</text:p>
          </table:table-cell>
          <table:table-cell table:style-name="Table2.A1" table:number-rows-spanned="2" office:value-type="string">
            <text:p text:style-name="P16">Įkaino- jimo pagrin- das</text:p>
          </table:table-cell>
          <table:table-cell table:style-name="Table2.A1" table:number-rows-spanned="2" office:value-type="string">
            <text:p text:style-name="P16">Darbų ir išlaidų aprašymas</text:p>
          </table:table-cell>
          <table:table-cell table:style-name="Table2.A1" table:number-rows-spanned="2" office:value-type="string">
            <text:p text:style-name="P16">Mata-</text:p>
            <text:p text:style-name="P16">vimo</text:p>
            <text:p text:style-name="P16">vienetas</text:p>
          </table:table-cell>
          <table:table-cell table:style-name="Table2.A1" table:number-rows-spanned="2" office:value-type="string">
            <text:p text:style-name="P16">Kiekis</text:p>
          </table:table-cell>
          <table:table-cell table:style-name="Table2.F1" table:number-columns-spanned="4" office:value-type="string">
            <text:p text:style-name="P16">Tiesioginės išlaidos (Eur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F2" office:value-type="string">
            <text:p text:style-name="P16">darbo</text:p>
            <text:p text:style-name="P16">užmo-</text:p>
            <text:p text:style-name="P16">kestis</text:p>
          </table:table-cell>
          <table:table-cell table:style-name="Table2.F2" office:value-type="string">
            <text:p text:style-name="P16">medžia-</text:p>
            <text:p text:style-name="P16">gos</text:p>
          </table:table-cell>
          <table:table-cell table:style-name="Table2.F2" office:value-type="string">
            <text:p text:style-name="P16">mecha-</text:p>
            <text:p text:style-name="P16">nizm.</text:p>
          </table:table-cell>
          <table:table-cell table:style-name="Table2.I2" office:value-type="string">
            <text:p text:style-name="P16">Iš viso</text:p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table:number-columns-spanned="3" office:value-type="string">
            <text:p text:style-name="P11">Iš viso:</text:p>
          </table:table-cell>
          <table:covered-table-cell/>
          <table:covered-table-cell/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table:number-columns-spanned="3" office:value-type="string">
            <text:p text:style-name="P11">Pridėtinės vertės mokestis 21%</text:p>
          </table:table-cell>
          <table:covered-table-cell/>
          <table:covered-table-cell/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  <table:table-row>
          <table:table-cell table:style-name="Table2.F2" table:number-columns-spanned="3" office:value-type="string">
            <text:p text:style-name="P11">Iš viso:</text:p>
          </table:table-cell>
          <table:covered-table-cell/>
          <table:covered-table-cell/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I2" office:value-type="string">
            <text:p text:style-name="P9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UAB „Darbus Priduodanti Įmonė“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8">Pareigos</text:p>
          </table:table-cell>
          <table:table-cell table:style-name="Table3.A1" office:value-type="string">
            <text:p text:style-name="P9">_________</text:p>
          </table:table-cell>
          <table:table-cell table:style-name="Table3.A1" office:value-type="string">
            <text:p text:style-name="P10">Vytas Vykdytojauskas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parašas</text:p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8">UAB „Darbus Priimanti Įmonė“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8">Pareigos</text:p>
          </table:table-cell>
          <table:table-cell table:style-name="Table3.A1" office:value-type="string">
            <text:p text:style-name="P8">_________</text:p>
          </table:table-cell>
          <table:table-cell table:style-name="Table3.A1" office:value-type="string">
            <text:p text:style-name="P10">Algimantas Rangovskis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3">para<text:span text:style-name="T3">šas</text:span></text:p>
          </table:table-cell>
          <table:table-cell table:style-name="Table3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6in" fo:margin-bottom="0.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22:07:27.802666066</meta:creation-date>
    <dc:date>2019-05-10T22:31:50.263472157</dc:date>
    <meta:editing-duration>PT13M10S</meta:editing-duration>
    <meta:editing-cycles>5</meta:editing-cycles>
    <meta:generator>LibreOffice/6.0.7.3$Linux_X86_64 LibreOffice_project/00m0$Build-3</meta:generator>
    <meta:document-statistic meta:table-count="3" meta:image-count="0" meta:object-count="0" meta:page-count="1" meta:paragraph-count="51" meta:word-count="91" meta:character-count="878" meta:non-whitespace-character-count="837"/>
  </office:meta>
</office:document-meta>
</file>