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>
      <style:table-properties style:width="17.59cm" table:align="left" style:writing-mode="lr-tb"/>
    </style:style>
    <style:style style:name="Lentelė1.A" style:family="table-column">
      <style:table-column-properties style:column-width="8.795cm"/>
    </style:style>
    <style:style style:name="Lentelė1.1" style:family="table-row">
      <style:table-row-properties fo:keep-together="auto"/>
    </style:style>
    <style:style style:name="Lentelė1.A1" style:family="table-cell">
      <style:table-cell-properties style:vertical-align="top" fo:padding="0cm" fo:border="none" style:writing-mode="lr-tb"/>
    </style:style>
    <style:style style:name="Lentelė1.4" style:family="table-row">
      <style:table-row-properties style:min-row-height="1.644cm" fo:keep-together="auto"/>
    </style:style>
    <style:style style:name="Lentelė1.A4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margin-top="0.499cm" fo:margin-bottom="0.499cm" style:contextual-spacing="false" fo:text-align="start" style:justify-single-wor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2pt" style:text-underline-style="none" style:font-size-asian="12pt" style:font-size-complex="12pt"/>
    </style:style>
    <style:style style:name="P5" style:family="paragraph" style:parent-style-name="Table_20_Contents">
      <style:paragraph-properties fo:margin-top="0.25cm" fo:margin-bottom="0.25cm" style:contextual-spacing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margin-top="0.499cm" fo:margin-bottom="0cm" style:contextual-spacing="false" style:snap-to-layout-grid="false"/>
      <style:text-properties fo:font-size="12pt" style:text-underline-style="none" style:font-size-asian="12pt" style:font-size-complex="12pt"/>
    </style:style>
    <style:style style:name="P7" style:family="paragraph" style:parent-style-name="Standard" style:master-page-name="Standard">
      <style:paragraph-properties fo:margin-top="0cm" fo:margin-bottom="0.499cm" style:contextual-spacing="false" fo:text-align="center" style:justify-single-word="false" style:page-number="auto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fo:font-size="12pt" fo:language="lt" fo:country="LT" officeooo:rsid="0016b837" officeooo:paragraph-rsid="0016b837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language="lt" fo:country="LT" officeooo:paragraph-rsid="001bd3aa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2pt" fo:language="lt" fo:country="LT" officeooo:paragraph-rsid="001f7a16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lt" fo:country="LT" officeooo:rsid="0018b1a7" officeooo:paragraph-rsid="0018b1a7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WW8Num2">
      <style:paragraph-properties fo:margin-left="4.9cm" fo:margin-right="0cm" fo:margin-top="0.499cm" fo:margin-bottom="0.499cm" style:contextual-spacing="false" fo:text-align="start" style:justify-single-word="false" fo:text-indent="0cm" style:auto-text-indent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 style:list-style-name="WW8Num2">
      <style:paragraph-properties fo:margin-left="-0.023cm" fo:margin-right="0cm" fo:text-align="start" style:justify-single-word="false" fo:text-indent="1.302cm" style:auto-text-indent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list-style-name="WW8Num2">
      <style:paragraph-properties fo:margin-left="-0.023cm" fo:margin-right="0cm" fo:text-align="start" style:justify-single-word="false" fo:text-indent="1.302cm" style:auto-text-indent="false"/>
      <style:text-properties style:use-window-font-color="true" fo:font-size="12pt" fo:language="lt" fo:country="LT" officeooo:paragraph-rsid="001ff8fd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list-style-name="WW8Num2">
      <style:paragraph-properties fo:margin-left="4.895cm" fo:margin-right="0cm" fo:margin-top="0.499cm" fo:margin-bottom="0.499cm" style:contextual-spacing="false" fo:text-align="start" style:justify-single-word="false" fo:text-indent="0.023cm" style:auto-text-indent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 style:list-style-name="WW8Num2">
      <style:paragraph-properties fo:margin-left="4.895cm" fo:margin-right="0cm" fo:margin-top="0.499cm" fo:margin-bottom="0.499cm" style:contextual-spacing="false" fo:text-align="start" style:justify-single-word="false" fo:text-indent="-0.023cm" style:auto-text-indent="false"/>
      <style:text-properties style:use-window-font-color="true" fo:font-size="12pt" fo:language="lt" fo:country="L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 style:list-style-name="WW8Num2">
      <style:paragraph-properties fo:margin-left="1.27cm" fo:margin-right="0cm" fo:margin-top="0cm" fo:margin-bottom="0cm" style:contextual-spacing="false" fo:text-align="start" style:justify-single-word="false" fo:text-indent="-0.023cm" style:auto-text-indent="false"/>
      <style:text-properties style:use-window-font-color="true" fo:font-size="12pt" fo:language="lt" fo:country="L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list-style-name="WW8Num2">
      <style:paragraph-properties fo:margin-left="2.54cm" fo:margin-right="0cm" fo:margin-top="0cm" fo:margin-bottom="0cm" style:contextual-spacing="false" fo:text-align="start" style:justify-single-word="false" fo:text-indent="-0.023cm" style:auto-text-indent="false"/>
      <style:text-properties style:use-window-font-color="true" fo:font-size="12pt" fo:language="lt" fo:country="L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list-style-name="WW8Num2">
      <style:paragraph-properties fo:margin-left="3.81cm" fo:margin-right="0cm" fo:margin-top="0cm" fo:margin-bottom="0cm" style:contextual-spacing="false" fo:text-align="start" style:justify-single-word="false" fo:text-indent="-0.023cm" style:auto-text-indent="false"/>
      <style:text-properties style:use-window-font-color="true" fo:font-size="12pt" fo:language="lt" fo:country="L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master-page-name="Konvertuoti_20_1">
      <style:paragraph-properties fo:margin-left="1.247cm" fo:margin-right="0cm" fo:margin-top="0cm" fo:margin-bottom="0cm" style:contextual-spacing="false" fo:text-align="start" style:justify-single-word="false" fo:text-indent="0cm" style:auto-text-indent="false" style:page-number="auto" fo:break-before="page"/>
      <style:text-properties style:use-window-font-color="true" fo:font-size="12pt" fo:language="lt" fo:country="L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fo:font-size="12pt" fo:language="lt" fo:country="LT" officeooo:paragraph-rsid="001cfeb6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fo:font-size="12pt" fo:language="lt" fo:country="LT" officeooo:paragraph-rsid="001f3387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use-window-font-color="true" fo:font-size="12pt" fo:language="lt" fo:country="LT" officeooo:rsid="0018b1a7" officeooo:paragraph-rsid="0018b1a7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1cfeb6"/>
    </style:style>
    <style:style style:name="P25" style:family="paragraph" style:parent-style-name="Table_20_Contents">
      <style:paragraph-properties fo:margin-top="0cm" fo:margin-bottom="0cm" style:contextual-spacing="false" style:snap-to-layout-grid="false"/>
      <style:text-properties fo:font-size="12pt" officeooo:paragraph-rsid="001f7a16" style:font-size-asian="12pt" style:font-size-complex="12pt"/>
    </style:style>
    <style:style style:name="P26" style:family="paragraph" style:parent-style-name="Table_20_Contents">
      <style:paragraph-properties fo:margin-top="0cm" fo:margin-bottom="0cm" style:contextual-spacing="false"/>
      <style:text-properties officeooo:paragraph-rsid="001bd3aa"/>
    </style:style>
    <style:style style:name="P27" style:family="paragraph" style:parent-style-name="Table_20_Contents">
      <style:paragraph-properties style:snap-to-layout-grid="false"/>
      <style:text-properties fo:font-size="12pt" officeooo:rsid="001a7f5c" officeooo:paragraph-rsid="001a7f5c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lt" fo:country="LT" officeooo:rsid="00146b91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lt" fo:country="LT" officeooo:rsid="001bd3aa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lt" fo:country="LT" officeooo:rsid="0018b1a7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lt" fo:country="LT" officeooo:rsid="001cfeb6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fo:language="lt" fo:country="LT" officeooo:rsid="00146b91" style:font-name-asian="Times New Roman" style:font-name-complex="Times New Roman" style:language-complex="ar" style:country-complex="SA"/>
    </style:style>
    <style:style style:name="T8" style:family="text">
      <style:text-properties style:use-window-font-color="true" fo:language="lt" fo:country="LT" officeooo:rsid="001f7a16" style:font-name-asian="Times New Roman" style:font-name-complex="Times New Roman" style:language-complex="ar" style:country-complex="SA"/>
    </style:style>
    <style:style style:name="T9" style:family="text">
      <style:text-properties officeooo:rsid="00146b91"/>
    </style:style>
    <style:style style:name="T10" style:family="text">
      <style:text-properties officeooo:rsid="0018b1a7"/>
    </style:style>
    <style:style style:name="T11" style:family="text">
      <style:text-properties officeooo:rsid="001a0869"/>
    </style:style>
    <style:style style:name="T12" style:family="text">
      <style:text-properties officeooo:rsid="001a7f5c"/>
    </style:style>
    <style:style style:name="T13" style:family="text">
      <style:text-properties officeooo:rsid="001bd3aa"/>
    </style:style>
    <style:style style:name="T14" style:family="text">
      <style:text-properties officeooo:rsid="001cfeb6"/>
    </style:style>
    <style:style style:name="T15" style:family="text">
      <style:text-properties officeooo:rsid="001de126"/>
    </style:style>
    <style:style style:name="T16" style:family="text">
      <style:text-properties officeooo:rsid="001f3387"/>
    </style:style>
    <style:style style:name="T17" style:family="text">
      <style:text-properties officeooo:rsid="001f7a16"/>
    </style:style>
    <style:style style:name="T18" style:family="text">
      <style:text-properties officeooo:rsid="001ff8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UTOMOBILIO PANAUDOS SUTARTIS</text:p>
      <text:p text:style-name="P1">20<text:span text:style-name="T9">16</text:span>-<text:span text:style-name="T9">06</text:span>-<text:span text:style-name="T9">16</text:span> Nr.</text:p>
      <text:p text:style-name="P8">Prienai</text:p>
      <text:p text:style-name="P9"><text:tab/><text:span text:style-name="T10">VARDIETIS PAVARDIETIS</text:span>, a. k. <text:span text:style-name="T13">3555468971234</text:span>, gyvenantis <text:span text:style-name="T9">Fizinių</text:span> g. <text:span text:style-name="T14">16-16</text:span>, <text:span text:style-name="T11">Prienai</text:span>, toliau panaudos sutartyje vadinamas PANAUDOS DAVĖJU, iš vienos pusės,</text:p>
      <text:p text:style-name="P10"><text:tab/>UAB „<text:span text:style-name="T17">Įmonės pasirašančios sutartį su savo darbuotoju pavadinimas</text:span>“, į. k. <text:span text:style-name="T14">6748124761</text:span>, buveinė <text:span text:style-name="T15">Pasirašančių</text:span> g. <text:span text:style-name="T9">16</text:span>, <text:span text:style-name="T11">Prienai</text:span>, atstovaujama direktoriaus <text:span text:style-name="T12">VARDALO PAVARDALO</text:span>, toliau panaudos sutartyje vadinamu PANAUDOS GAVĖJU, iš kitos pusės,</text:p>
      <text:p text:style-name="P2"><text:tab/>sudarė šią panaudos sutartį, toliau vadinamą SUTARTIMI:</text:p>
      <text:list xml:id="list8773110365291777099" text:style-name="WW8Num2">
        <text:list-item>
          <text:p text:style-name="P12">SUTARTIES DALYKAS</text:p>
          <text:list>
            <text:list-item>
              <text:p text:style-name="P14">Šia SUTARTIMI PANAUDOS DAVĖJAS perduota neatlygintinai naudotis PANAUDOS GAVĖJUI lengvąjį automobilį: „<text:span text:style-name="T18">Darbuotojo Automobilio markė</text:span>“, valstybinis numeris: <text:span text:style-name="T18">JKL 661</text:span>, spalva – <text:span text:style-name="T18">raudona</text:span>, identifikavimo numeris: <text:span text:style-name="T18">BMFWA1278942473671278</text:span>, toliau SUTARTYJE vadinamas AUTOMOBILIU.</text:p>
            </text:list-item>
            <text:list-item>
              <text:p text:style-name="P13">AUTOMOBILIS asmeninės nuosavybės teisėmis priklauso PANAUDOS DAVĖJUI.</text:p>
            </text:list-item>
            <text:list-item>
              <text:p text:style-name="P13">Panaudai perduodamo AUTOMOBILIO vertė – 30000,00 (trisdešimt tūkstančių) litų.</text:p>
            </text:list-item>
            <text:list-item>
              <text:p text:style-name="P13">AUTOMOBILIS perduodamas naudoti įmonės pagrindinei veiklai.</text:p>
            </text:list-item>
          </text:list>
        </text:list-item>
        <text:list-item>
          <text:p text:style-name="P15">SUTARTIES TERMINAS</text:p>
          <text:list>
            <text:list-item>
              <text:p text:style-name="P13">AUTOMOBILIO panaudos SUTARTIS yra neterminuota.</text:p>
            </text:list-item>
          </text:list>
        </text:list-item>
        <text:list-item>
          <text:p text:style-name="P16">ŠALIŲ ĮSIPAREIGOJIMAI</text:p>
          <text:list>
            <text:list-item>
              <text:p text:style-name="P17">PANAUDOS DAVĖJAS įsipareigoja:</text:p>
              <text:list>
                <text:list-item>
                  <text:p text:style-name="P18">Perduoti PANAUDOS GAVĖJUI naudotis AUTOMOBILĮ.</text:p>
                </text:list-item>
              </text:list>
            </text:list-item>
            <text:list-item>
              <text:p text:style-name="P17">PANAUDOS GAVĖJAS įsipareigoja:</text:p>
              <text:list>
                <text:list-item>
                  <text:p text:style-name="P18">Naudoti AUTOMOBILĮ pagal paskirtį ir sutartį.</text:p>
                </text:list-item>
                <text:list-item>
                  <text:p text:style-name="P18">Neleisti AUTOMOBILIU naudotis tretiems asmenims be PANAUDOS DAVĖJO leidimo.</text:p>
                </text:list-item>
                <text:list-item>
                  <text:p text:style-name="P18">Nutraukus panaudos SUTARTĮ, per 3 kalendorines dienas grąžinti AUTOMOBILĮ.</text:p>
                </text:list-item>
                <text:list-item>
                  <text:p text:style-name="P18">Atlyginti nuostolius, jeigu AUTOMOBILIS nuvertėjo dėl PANAUDOS GAVĖJO kaltės.</text:p>
                </text:list-item>
                <text:list-item>
                  <text:p text:style-name="P18">Savo lėšomis atlikti Automobilio remontą šiomis sąlygomis:</text:p>
                  <text:list>
                    <text:list-item>
                      <text:p text:style-name="P19">PANAUDOS GAVĖJAS atlieka remontą susijusį su AUTOMOBILIO eksploatacija pagal SUTARTIES sąlygas;</text:p>
                    </text:list-item>
                    <text:list-item>
                      <text:p text:style-name="P19">PANAUDOS GAVĖJAS padengia techninės apžiūros ir draudimo išlaidas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">SUTARTIES NUTRAUKIMO PAGRINDAI</text:p>
          <text:list>
            <text:list-item>
              <text:p text:style-name="P17">SUTARTIS gali būti nutraukta šalims susitarus.</text:p>
            </text:list-item>
            <text:list-item>
              <text:p text:style-name="P17"><text:soft-page-break/>PANAUDOS DAVĖJO iniciatyva SUTARTIS gali būti nutraukta, jeigu PANAUDOS GAVĖJAS:</text:p>
            </text:list-item>
          </text:list>
        </text:list-item>
      </text:list>
      <text:p text:style-name="P20"/>
      <text:list xml:id="list223828387599888" text:continue-numbering="true" text:style-name="WW8Num2">
        <text:list-item>
          <text:list>
            <text:list-item>
              <text:list>
                <text:list-item>
                  <text:p text:style-name="P18">naudojasi AUTOMOBILIU ne pagal sutartį;</text:p>
                </text:list-item>
                <text:list-item>
                  <text:p text:style-name="P18">tyčia ar dėl neatsargumo blogina turto būklę;</text:p>
                </text:list-item>
              </text:list>
            </text:list-item>
            <text:list-item>
              <text:p text:style-name="P17">PANAUDOS GAVĖJO iniciatyva SUTARTIS gali būti nutraukta, jeigu PANAUDOS DAVĖJAS nevykdo SUTARTIMI prisiimtų įsipareigojimų.</text:p>
            </text:list-item>
          </text:list>
        </text:list-item>
        <text:list-item>
          <text:p text:style-name="P16">KITOS SĄLYGOS</text:p>
          <text:list>
            <text:list-item>
              <text:p text:style-name="P17">SUTARTIS pasirašyta dviem egzemplioriais, po vieną kiekvienai Šaliai.</text:p>
            </text:list-item>
            <text:list-item>
              <text:p text:style-name="P17">Ši SUTARTIS galioja nuo jos pasirašymo dienos.</text:p>
            </text:list-item>
          </text:list>
        </text:list-item>
        <text:list-item>
          <text:p text:style-name="P16">GINČŲ SPRENDIMO TVARKA</text:p>
          <text:list>
            <text:list-item>
              <text:p text:style-name="P17">SUTARČIAI taikoma LR teisė.</text:p>
            </text:list-item>
            <text:list-item>
              <text:p text:style-name="P17">Visi tarp Šalių kilę ginčai sprendžiami Šalių susitarimu, nesusitarus – Lietuvos Respublikos įstatymų nustatyta tvarka.</text:p>
            </text:list-item>
          </text:list>
        </text:list-item>
        <text:list-item>
          <text:p text:style-name="P16">ŠALIŲ REKVIZITAI</text:p>
        </text:list-item>
      </text:list>
      <table:table table:name="Lentelė1" table:style-name="Lentelė1">
        <table:table-column table:style-name="Lentelė1.A" table:number-columns-repeated="2"/>
        <table:table-row table:style-name="Lentelė1.1">
          <table:table-cell table:style-name="Lentelė1.A1" office:value-type="string">
            <text:p text:style-name="P5">PANAUDOS DAVĖJAS</text:p>
          </table:table-cell>
          <table:table-cell table:style-name="Lentelė1.A1" office:value-type="string">
            <text:p text:style-name="P5">PANAUDOJAS GAVĖJAS</text:p>
          </table:table-cell>
        </table:table-row>
        <table:table-row table:style-name="Lentelė1.1">
          <table:table-cell table:style-name="Lentelė1.A1" office:value-type="string">
            <text:p text:style-name="P23">VARDIETIS PAVARDIETIS</text:p>
            <text:p text:style-name="P26"><text:span text:style-name="T1">a.k. <text:s/></text:span><text:span text:style-name="T2"><text:s/></text:span><text:span text:style-name="T4">3555468971234</text:span></text:p>
            <text:p text:style-name="P24"><text:span text:style-name="T2">gyv. </text:span>Darbuotojų<text:span text:style-name="T2"> g. </text:span><text:span text:style-name="T6">16</text:span><text:span text:style-name="T2">-</text:span><text:span text:style-name="T6">16</text:span><text:span text:style-name="T2">, </text:span><text:span text:style-name="T5">Prienai</text:span></text:p>
          </table:table-cell>
          <table:table-cell table:style-name="Lentelė1.A1" office:value-type="string">
            <text:p text:style-name="P25">UAB „<text:span text:style-name="T8">Įmonės pasirašančios sutartį su savo darbuotoju pavadinimas</text:span>“</text:p>
            <text:p text:style-name="P21">į. k. <text:s text:c="2"/><text:span text:style-name="T14">6748124761</text:span></text:p>
            <text:p text:style-name="P22">buveinė <text:span text:style-name="T16">Pasirašančių</text:span> g. <text:span text:style-name="T9">16</text:span>, <text:span text:style-name="T10">Prienai</text:span></text:p>
          </table:table-cell>
        </table:table-row>
        <table:table-row table:style-name="Lentelė1.1">
          <table:table-cell table:style-name="Lentelė1.A1" office:value-type="string">
            <text:p text:style-name="P6"/>
          </table:table-cell>
          <table:table-cell table:style-name="Lentelė1.A1" office:value-type="string">
            <text:p text:style-name="P6">direktorius</text:p>
          </table:table-cell>
        </table:table-row>
        <table:table-row table:style-name="Lentelė1.4">
          <table:table-cell table:style-name="Lentelė1.A4" office:value-type="string">
            <text:p text:style-name="P4">(parašas)</text:p>
          </table:table-cell>
          <table:table-cell table:style-name="Lentelė1.A4" office:value-type="string">
            <text:p text:style-name="P4">(parašas)</text:p>
          </table:table-cell>
        </table:table-row>
        <table:table-row table:style-name="Lentelė1.1">
          <table:table-cell table:style-name="Lentelė1.A1" office:value-type="string">
            <text:p text:style-name="P11">VARDIETIS PAVARDIETIS</text:p>
          </table:table-cell>
          <table:table-cell table:style-name="Lentelė1.A1" office:value-type="string">
            <text:p text:style-name="P27">VARDALO PAVARDALO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999cm" fo:margin-bottom="2cm" fo:margin-left="3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vertuoti_20_1" style:display-name="Konvertuo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mobilio Panaudos Sutartis su Darbuotoju – WORD DOC PDF šablonai</dc:title>
    <meta:initial-creator>S</meta:initial-creator>
    <meta:creation-date>2003-08-27T14:21:00</meta:creation-date>
    <dc:date>2016-10-24T22:38:26.720002428</dc:date>
    <meta:print-date>2004-12-06T12:21:00</meta:print-date>
    <meta:editing-cycles>35</meta:editing-cycles>
    <meta:editing-duration>PT7H11M39S</meta:editing-duration>
    <dc:description>Automobilio PANAUDOS SUTARTIES su darbuotoju pavyzdinė forma. Kaip parašyti panaudos sutartį su darbuotoju. WORD DOC PDF failai atsisiuntimui.</dc:description>
    <meta:keyword>sutartis</meta:keyword>
    <meta:keyword>panaudos</meta:keyword>
    <meta:keyword>automobilio</meta:keyword>
    <meta:keyword>pavyzdys</meta:keyword>
    <meta:keyword>forma</meta:keyword>
    <meta:keyword>rekvizitai</meta:keyword>
    <meta:keyword>salygos</meta:keyword>
    <meta:keyword>gavejas</meta:keyword>
    <meta:keyword>davejas</meta:keyword>
    <meta:keyword>panauda</meta:keyword>
    <meta:keyword>salys</meta:keyword>
    <dc:subject>Automobilio Panaudos Sutartis su Darbuotoju</dc:subject>
    <meta:generator>LibreOffice/4.2.8.2$Linux_X86_64 LibreOffice_project/420m0$Build-2</meta:generator>
    <meta:document-statistic meta:table-count="1" meta:image-count="0" meta:object-count="0" meta:page-count="3" meta:paragraph-count="50" meta:word-count="342" meta:character-count="2799" meta:non-whitespace-character-count="2466"/>
    <meta:user-defined meta:name="Info 1"/>
    <meta:user-defined meta:name="Info 2"/>
    <meta:user-defined meta:name="Info 3"/>
    <meta:user-defined meta:name="Info 4"/>
  </office:meta>
</office:document-meta>
</file>