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5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644cm" fo:keep-together="auto"/>
    </style:style>
    <style:style style:name="Lentelė1.A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.499cm" fo:margin-bottom="0.499cm" style:contextual-spacing="false" fo:text-align="start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6" style:family="paragraph" style:parent-style-name="Table_20_Contents">
      <style:paragraph-properties fo:margin-top="0.25cm" fo:margin-bottom="0.25cm" style:contextual-spacing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.499cm" fo:margin-bottom="0cm" style:contextual-spacing="false" style:snap-to-layout-grid="false"/>
      <style:text-properties fo:font-size="12pt" style:text-underline-style="none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.499cm" style:contextual-spacing="false"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fo:font-size="12pt" fo:language="lt" fo:country="LT" officeooo:rsid="000f52c9" officeooo:paragraph-rsid="000f52c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lt" fo:country="LT" officeooo:paragraph-rsid="000f52c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language="lt" fo:country="LT" officeooo:paragraph-rsid="0010c1b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WW8Num2">
      <style:paragraph-properties fo:margin-left="4.9cm" fo:margin-right="0cm" fo:margin-top="0.499cm" fo:margin-bottom="0.499cm" style:contextual-spacing="false" fo:text-align="start" style:justify-single-word="false" fo:text-indent="0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 style:list-style-name="WW8Num2">
      <style:paragraph-properties fo:margin-left="-0.023cm" fo:margin-right="0cm" fo:text-align="start" style:justify-single-word="false" fo:text-indent="1.302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WW8Num2">
      <style:paragraph-properties fo:margin-left="4.895cm" fo:margin-right="0cm" fo:margin-top="0.499cm" fo:margin-bottom="0.499cm" style:contextual-spacing="false" fo:text-align="start" style:justify-single-word="false" fo:text-indent="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WW8Num2">
      <style:paragraph-properties fo:margin-left="4.895cm" fo:margin-right="0cm" fo:margin-top="0.499cm" fo:margin-bottom="0.499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list-style-name="WW8Num2">
      <style:paragraph-properties fo:margin-left="1.27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WW8Num2">
      <style:paragraph-properties fo:margin-left="2.54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WW8Num2">
      <style:paragraph-properties fo:margin-left="3.81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master-page-name="Konvertuoti_20_1">
      <style:paragraph-properties fo:margin-left="1.247cm" fo:margin-right="0cm" fo:margin-top="0cm" fo:margin-bottom="0cm" style:contextual-spacing="false" fo:text-align="start" style:justify-single-word="false" fo:text-indent="0cm" style:auto-text-indent="false" style:page-number="auto" fo:break-before="pag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fo:font-size="12pt" fo:language="lt" fo:country="LT" officeooo:paragraph-rsid="000f52c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fo:font-size="12pt" fo:language="lt" fo:country="LT" officeooo:paragraph-rsid="0010c1b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officeooo:paragraph-rsid="0010c1b1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officeooo:paragraph-rsid="0010c1b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margin-top="0cm" fo:margin-bottom="0cm" style:contextual-spacing="false"/>
      <style:text-properties officeooo:paragraph-rsid="00127e7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lt" fo:country="LT" officeooo:rsid="0010c1b1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0f52c9"/>
    </style:style>
    <style:style style:name="T5" style:family="text">
      <style:text-properties officeooo:rsid="0010c1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MOBILIO PANAUDOS SUTARTIS</text:p>
      <text:p text:style-name="P1">20<text:span text:style-name="T4">16</text:span>-<text:span text:style-name="T4">05</text:span>-<text:span text:style-name="T4">15</text:span> Nr.</text:p>
      <text:p text:style-name="P9">Prienai</text:p>
      <text:p text:style-name="P11"><text:tab/><text:span text:style-name="T4">VARDIS</text:span> <text:span text:style-name="T4">PAVARDIS</text:span>, a. k. <text:span text:style-name="T5">4422178234682</text:span>, gyvenantis <text:span text:style-name="T5">Asmenų</text:span> g. <text:span text:style-name="T5">15</text:span>, <text:span text:style-name="T5">Garliava</text:span>, toliau panaudos sutartyje vadinamas PANAUDOS DAVĖJU, iš vienos pusės,</text:p>
      <text:p text:style-name="P11"><text:tab/><text:span text:style-name="T4">VARDŽIUS</text:span> <text:span text:style-name="T4">PAVARDŽIUS</text:span>, a. k. <text:span text:style-name="T5">3231873642817</text:span>, gyvenantis <text:span text:style-name="T5">Fiziniai</text:span> g. <text:span text:style-name="T5">51</text:span>, <text:span text:style-name="T5">Garliava</text:span>, toliau panaudos sutartyje vadinamas PANAUDOS DAVĖJU, iš vienos pusės,</text:p>
      <text:p text:style-name="P2"><text:tab/>sudarė šią panaudos sutartį, toliau vadinamą SUTARTIMI:</text:p>
      <text:list xml:id="list8773110365291777099" text:style-name="WW8Num2">
        <text:list-item>
          <text:p text:style-name="P12">SUTARTIES DALYKAS</text:p>
          <text:list>
            <text:list-item>
              <text:p text:style-name="P13">Šia SUTARTIMI PANAUDOS DAVĖJAS perduota neatlygintinai naudotis PANAUDOS GAVĖJUI lengvąjį automobilį: „Automobilio markė“, valstybinis numeris: ABC 123, spalva – žalia, identifikavimo numeris: IJKLMN55555Z123456, toliau SUTARTYJE vadinamas AUTOMOBILIU.</text:p>
            </text:list-item>
            <text:list-item>
              <text:p text:style-name="P13">AUTOMOBILIS asmeninės nuosavybės teisėmis priklauso PANAUDOS DAVĖJUI.</text:p>
            </text:list-item>
            <text:list-item>
              <text:p text:style-name="P13">Panaudai perduodamo AUTOMOBILIO vertė – 30000,00 (trisdešimt tūkstančių) litų.</text:p>
            </text:list-item>
            <text:list-item>
              <text:p text:style-name="P13">AUTOMOBILIS perduodamas naudoti įmonės pagrindinei veiklai.</text:p>
            </text:list-item>
          </text:list>
        </text:list-item>
        <text:list-item>
          <text:p text:style-name="P14">SUTARTIES TERMINAS</text:p>
          <text:list>
            <text:list-item>
              <text:p text:style-name="P13">AUTOMOBILIO panaudos SUTARTIS yra neterminuota.</text:p>
            </text:list-item>
          </text:list>
        </text:list-item>
        <text:list-item>
          <text:p text:style-name="P15">ŠALIŲ ĮSIPAREIGOJIMAI</text:p>
          <text:list>
            <text:list-item>
              <text:p text:style-name="P16">PANAUDOS DAVĖJAS įsipareigoja:</text:p>
              <text:list>
                <text:list-item>
                  <text:p text:style-name="P17">Perduoti PANAUDOS GAVĖJUI naudotis AUTOMOBILĮ.</text:p>
                </text:list-item>
              </text:list>
            </text:list-item>
            <text:list-item>
              <text:p text:style-name="P16">PANAUDOS GAVĖJAS įsipareigoja:</text:p>
              <text:list>
                <text:list-item>
                  <text:p text:style-name="P17">Naudoti AUTOMOBILĮ pagal paskirtį ir sutartį.</text:p>
                </text:list-item>
                <text:list-item>
                  <text:p text:style-name="P17">Neleisti AUTOMOBILIU naudotis tretiems asmenims be PANAUDOS DAVĖJO leidimo.</text:p>
                </text:list-item>
                <text:list-item>
                  <text:p text:style-name="P17">Nutraukus panaudos SUTARTĮ, per 3 kalendorines dienas grąžinti AUTOMOBILĮ.</text:p>
                </text:list-item>
                <text:list-item>
                  <text:p text:style-name="P17">Atlyginti nuostolius, jeigu AUTOMOBILIS nuvertėjo dėl PANAUDOS GAVĖJO kaltės.</text:p>
                </text:list-item>
                <text:list-item>
                  <text:p text:style-name="P17">Savo lėšomis atlikti Automobilio remontą šiomis sąlygomis:</text:p>
                  <text:list>
                    <text:list-item>
                      <text:p text:style-name="P18">PANAUDOS GAVĖJAS atlieka remontą susijusį su AUTOMOBILIO eksploatacija pagal SUTARTIES sąlygas;</text:p>
                    </text:list-item>
                    <text:list-item>
                      <text:p text:style-name="P18">PANAUDOS GAVĖJAS padengia techninės apžiūros ir draudimo išlaida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">SUTARTIES NUTRAUKIMO PAGRINDAI</text:p>
          <text:list>
            <text:list-item>
              <text:p text:style-name="P16">SUTARTIS gali būti nutraukta šalims susitarus.</text:p>
            </text:list-item>
            <text:list-item>
              <text:p text:style-name="P16">PANAUDOS DAVĖJO iniciatyva SUTARTIS gali būti nutraukta, jeigu PANAUDOS GAVĖJAS:</text:p>
            </text:list-item>
          </text:list>
        </text:list-item>
      </text:list>
      <text:p text:style-name="P19"/>
      <text:list xml:id="list212105718364315" text:continue-numbering="true" text:style-name="WW8Num2">
        <text:list-item>
          <text:list>
            <text:list-item>
              <text:list>
                <text:list-item>
                  <text:p text:style-name="P17">naudojasi AUTOMOBILIU ne pagal sutartį;</text:p>
                </text:list-item>
                <text:list-item>
                  <text:p text:style-name="P17">tyčia ar dėl neatsargumo blogina turto būklę;</text:p>
                </text:list-item>
              </text:list>
            </text:list-item>
            <text:list-item>
              <text:p text:style-name="P16">PANAUDOS GAVĖJO iniciatyva SUTARTIS gali būti nutraukta, jeigu PANAUDOS DAVĖJAS nevykdo SUTARTIMI prisiimtų įsipareigojimų.</text:p>
            </text:list-item>
          </text:list>
        </text:list-item>
        <text:list-item>
          <text:p text:style-name="P15">KITOS SĄLYGOS</text:p>
          <text:list>
            <text:list-item>
              <text:p text:style-name="P16">SUTARTIS pasirašyta dviem egzemplioriais, po vieną kiekvienai Šaliai.</text:p>
            </text:list-item>
            <text:list-item>
              <text:p text:style-name="P16">Ši SUTARTIS galioja nuo jos pasirašymo dienos.</text:p>
            </text:list-item>
          </text:list>
        </text:list-item>
        <text:list-item>
          <text:p text:style-name="P15">GINČŲ SPRENDIMO TVARKA</text:p>
          <text:list>
            <text:list-item>
              <text:p text:style-name="P16">SUTARČIAI taikoma LR teisė.</text:p>
            </text:list-item>
            <text:list-item>
              <text:p text:style-name="P16">Visi tarp Šalių kilę ginčai sprendžiami Šalių susitarimu, nesusitarus – Lietuvos Respublikos įstatymų nustatyta tvarka.</text:p>
            </text:list-item>
          </text:list>
        </text:list-item>
        <text:list-item>
          <text:p text:style-name="P15">ŠALIŲ REKVIZITAI</text:p>
        </text:list-item>
      </text:list>
      <table:table table:name="Lentelė1" table:style-name="Lentelė1">
        <table:table-column table:style-name="Lentelė1.A" table:number-columns-repeated="2"/>
        <table:table-row table:style-name="Lentelė1.1">
          <table:table-cell table:style-name="Lentelė1.A1" office:value-type="string">
            <text:p text:style-name="P6">PANAUDOS DAVĖJAS</text:p>
          </table:table-cell>
          <table:table-cell table:style-name="Lentelė1.A1" office:value-type="string">
            <text:p text:style-name="P6">PANAUDOJAS GAVĖJAS</text:p>
          </table:table-cell>
        </table:table-row>
        <table:table-row table:style-name="Lentelė1.1">
          <table:table-cell table:style-name="Lentelė1.A1" office:value-type="string">
            <text:p text:style-name="P20"><text:span text:style-name="T4">VARDIS</text:span> <text:span text:style-name="T4">PAVARDIS</text:span></text:p>
            <text:p text:style-name="P24"><text:span text:style-name="T1">a.k. <text:s/></text:span><text:span text:style-name="T2"><text:s/></text:span><text:span text:style-name="T3">4422178234682</text:span></text:p>
            <text:p text:style-name="P3">gyv. <text:span text:style-name="T5">Asmenų</text:span> g. <text:span text:style-name="T5">15</text:span>, <text:s/><text:span text:style-name="T5">Garliava</text:span></text:p>
          </table:table-cell>
          <table:table-cell table:style-name="Lentelė1.A1" office:value-type="string">
            <text:p text:style-name="P21"><text:span text:style-name="T4">VARDŽIUS</text:span> <text:span text:style-name="T4">PAVARDŽIUS</text:span></text:p>
            <text:p text:style-name="P23">a.k. <text:s text:c="2"/><text:span text:style-name="T5">3231873642817</text:span></text:p>
            <text:p text:style-name="P22">gyv. <text:span text:style-name="T5">Fiziniai</text:span> g. 5<text:span text:style-name="T5">1</text:span>, <text:span text:style-name="T5">Garliava</text:span></text:p>
          </table:table-cell>
        </table:table-row>
        <table:table-row table:style-name="Lentelė1.1">
          <table:table-cell table:style-name="Lentelė1.A1" office:value-type="string">
            <text:p text:style-name="P7"/>
          </table:table-cell>
          <table:table-cell table:style-name="Lentelė1.A1" office:value-type="string">
            <text:p text:style-name="P7"/>
          </table:table-cell>
        </table:table-row>
        <table:table-row table:style-name="Lentelė1.4">
          <table:table-cell table:style-name="Lentelė1.A4" office:value-type="string">
            <text:p text:style-name="P5">(parašas)</text:p>
          </table:table-cell>
          <table:table-cell table:style-name="Lentelė1.A4" office:value-type="string">
            <text:p text:style-name="P5">(parašas)</text:p>
          </table:table-cell>
        </table:table-row>
        <table:table-row table:style-name="Lentelė1.1">
          <table:table-cell table:style-name="Lentelė1.A1" office:value-type="string">
            <text:p text:style-name="P10"><text:span text:style-name="T4">VARDIS</text:span> <text:span text:style-name="T4">PAVARDIS</text:span></text:p>
          </table:table-cell>
          <table:table-cell table:style-name="Lentelė1.A1" office:value-type="string">
            <text:p text:style-name="P21"><text:span text:style-name="T4">VARDŽIUS</text:span> <text:span text:style-name="T4">PAVARDŽIU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999cm" fo:margin-bottom="2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tuoti_20_1" style:display-name="Konvertuo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mobilio Panaudos Sutartis tarp Fizinių Asmenų – WORD DOC PDF šablonai</dc:title>
    <meta:initial-creator>S</meta:initial-creator>
    <meta:creation-date>2003-08-27T14:21:00</meta:creation-date>
    <dc:date>2016-10-24T21:21:05.047053315</dc:date>
    <meta:print-date>2004-12-06T12:21:00</meta:print-date>
    <meta:editing-cycles>24</meta:editing-cycles>
    <meta:editing-duration>PT5H54M23S</meta:editing-duration>
    <dc:description>Automobilio Panaudos Sutarties tarp Fizinių Asmenų pavyzdinė forma. Kaip parašyti panaudos sutartį. WORD DOC PDF failai atsisiuntimui.</dc:description>
    <meta:keyword>sutartis</meta:keyword>
    <meta:keyword>panaudos</meta:keyword>
    <meta:keyword>automobilio</meta:keyword>
    <meta:keyword>pavyzdys</meta:keyword>
    <meta:keyword>forma</meta:keyword>
    <meta:keyword>rekvizitai</meta:keyword>
    <meta:keyword>salygos</meta:keyword>
    <meta:keyword>gavejas</meta:keyword>
    <meta:keyword>davejas</meta:keyword>
    <meta:keyword>panauda</meta:keyword>
    <meta:keyword>salys</meta:keyword>
    <dc:subject>Automobilio Panaudos Sutartis tarp Fizinių Asmenų </dc:subject>
    <meta:generator>LibreOffice/4.2.8.2$Linux_X86_64 LibreOffice_project/420m0$Build-2</meta:generator>
    <meta:document-statistic meta:table-count="1" meta:image-count="0" meta:object-count="0" meta:page-count="2" meta:paragraph-count="49" meta:word-count="323" meta:character-count="2612" meta:non-whitespace-character-count="2296"/>
    <meta:user-defined meta:name="Info 1"/>
    <meta:user-defined meta:name="Info 2"/>
    <meta:user-defined meta:name="Info 3"/>
    <meta:user-defined meta:name="Info 4"/>
  </office:meta>
</office:document-meta>
</file>