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left" style:writing-mode="lr-tb"/>
    </style:style>
    <style:style style:name="Lentelė1.A" style:family="table-column">
      <style:table-column-properties style:column-width="8.795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Lentelė1.4" style:family="table-row">
      <style:table-row-properties style:min-row-height="1.644cm" style:keep-together="true" fo:keep-together="auto"/>
    </style:style>
    <style:style style:name="Lentelė1.A4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 style:master-page-name="Standard">
      <style:paragraph-properties fo:margin-top="0cm" fo:margin-bottom="0.499cm" fo:text-align="center" style:justify-single-word="false" style:page-number="auto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 style:list-style-name="WW8Num2">
      <style:paragraph-properties fo:margin-left="4.9cm" fo:margin-right="0cm" fo:margin-top="0.499cm" fo:margin-bottom="0.499cm" fo:text-align="start" style:justify-single-word="false" fo:text-indent="0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 style:list-style-name="WW8Num2">
      <style:paragraph-properties fo:margin-left="-0.023cm" fo:margin-right="0cm" fo:text-align="start" style:justify-single-word="false" fo:text-indent="1.302cm" style:auto-text-indent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 style:list-style-name="WW8Num2">
      <style:paragraph-properties fo:margin-left="4.895cm" fo:margin-right="0cm" fo:margin-top="0.499cm" fo:margin-bottom="0.499cm" fo:text-align="start" style:justify-single-word="false" fo:text-indent="0.023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 style:list-style-name="WW8Num2">
      <style:paragraph-properties fo:margin-left="4.895cm" fo:margin-right="0cm" fo:margin-top="0.499cm" fo:margin-bottom="0.499cm" fo:text-align="start" style:justify-single-word="false" fo:text-indent="-0.023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 style:list-style-name="WW8Num2">
      <style:paragraph-properties fo:margin-left="1.27cm" fo:margin-right="0cm" fo:margin-top="0cm" fo:margin-bottom="0cm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WW8Num2">
      <style:paragraph-properties fo:margin-left="2.54cm" fo:margin-right="0cm" fo:margin-top="0cm" fo:margin-bottom="0cm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list-style-name="WW8Num2">
      <style:paragraph-properties fo:margin-left="3.81cm" fo:margin-right="0cm" fo:margin-top="0cm" fo:margin-bottom="0cm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master-page-name="Konvertuoti_20_1">
      <style:paragraph-properties fo:margin-left="1.247cm" fo:margin-right="0cm" fo:margin-top="0cm" fo:margin-bottom="0cm" fo:text-align="start" style:justify-single-word="false" fo:text-indent="0cm" style:auto-text-indent="false" style:page-number="auto" fo:break-before="pag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.499cm" fo:margin-bottom="0.499cm" fo:text-align="start" style:justify-single-word="false"/>
    </style:style>
    <style:style style:name="P15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2pt" style:text-underline-style="none" style:font-size-asian="12pt" style:font-size-complex="12pt"/>
    </style:style>
    <style:style style:name="P17" style:family="paragraph" style:parent-style-name="Table_20_Contents">
      <style:paragraph-properties fo:margin-top="0.25cm" fo:margin-bottom="0.25cm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top="0cm" fo:margin-bottom="0cm"/>
    </style:style>
    <style:style style:name="P19" style:family="paragraph" style:parent-style-name="Table_20_Contents">
      <style:paragraph-properties fo:margin-top="0cm" fo:margin-bottom="0cm" style:snap-to-layout-gri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top="0.499cm" fo:margin-bottom="0cm" style:snap-to-layout-grid="false"/>
      <style:text-properties fo:font-size="12pt" style:text-underline-style="none" style:font-size-asian="12pt" style:font-size-complex="12pt"/>
    </style:style>
    <style:style style:name="P21" style:family="paragraph" style:parent-style-name="Head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TOMOBILIO PANAUDOS SUTARTIS</text:p>
      <text:p text:style-name="P1">2027-22-87 Nr.</text:p>
      <text:p text:style-name="P4">Vilnius</text:p>
      <text:p text:style-name="P2"><text:tab/>VARDENIS PAVARDENIS, a. k. 35522549456, gyvenantis Laimingoji g. 555-55, Vilnius, toliau panaudos sutartyje vadinamas PANAUDOS DAVĖJU, iš vienos pusės,</text:p>
      <text:p text:style-name="P2"><text:tab/>UAB „Įmonės pavadinimas“, į. k. 9991231234, buveinė Veikliųjų g. 55, Vilnius, atstovaujama direktoriaus VARDONIO PAVARDONIO, toliau panaudos sutartyje vadinamu PANAUDOS GAVĖJU, iš kitos pusės,</text:p>
      <text:p text:style-name="P2"><text:tab/>sudarė šią panaudos sutartį, toliau vadinamą SUTARTIMI:</text:p>
      <text:list xml:id="list2085621035" text:style-name="WW8Num2">
        <text:list-item>
          <text:p text:style-name="P6">SUTARTIES DALYKAS</text:p>
          <text:list>
            <text:list-item>
              <text:p text:style-name="P7">Šia SUTARTIMI PANAUDOS DAVĖJAS perduota neatlygintinai naudotis PANAUDOS GAVĖJUI lengvąjį automobilį: „Automobilio markė“, valstybinis numeris: ABC 123, spalva – žalia, identifikavimo numeris: IJKLMN55555Z123456, toliau SUTARTYJE vadinamas AUTOMOBILIU.</text:p>
            </text:list-item>
            <text:list-item>
              <text:p text:style-name="P7">AUTOMOBILIS asmeninės nuosavybės teisėmis priklauso PANAUDOS DAVĖJUI.</text:p>
            </text:list-item>
            <text:list-item>
              <text:p text:style-name="P7">Panaudai perduodamo AUTOMOBILIO vertė – 30000,00 (trisdešimt tūkstančių) litų.</text:p>
            </text:list-item>
            <text:list-item>
              <text:p text:style-name="P7">AUTOMOBILIS perduodamas naudoti įmonės pagrindinei veiklai.</text:p>
            </text:list-item>
          </text:list>
        </text:list-item>
        <text:list-item>
          <text:p text:style-name="P8">SUTARTIES TERMINAS</text:p>
          <text:list>
            <text:list-item>
              <text:p text:style-name="P7">AUTOMOBILIO panaudos SUTARTIS yra neterminuota.</text:p>
            </text:list-item>
          </text:list>
        </text:list-item>
        <text:list-item>
          <text:p text:style-name="P9">ŠALIŲ ĮSIPAREIGOJIMAI</text:p>
          <text:list>
            <text:list-item>
              <text:p text:style-name="P10">PANAUDOS DAVĖJAS įsipareigoja:</text:p>
              <text:list>
                <text:list-item>
                  <text:p text:style-name="P11">Perduoti PANAUDOS GAVĖJUI naudotis AUTOMOBILĮ.</text:p>
                </text:list-item>
              </text:list>
            </text:list-item>
            <text:list-item>
              <text:p text:style-name="P10">PANAUDOS GAVĖJAS įsipareigoja:</text:p>
              <text:list>
                <text:list-item>
                  <text:p text:style-name="P11">Naudoti AUTOMOBILĮ pagal paskirtį ir sutartį.</text:p>
                </text:list-item>
                <text:list-item>
                  <text:p text:style-name="P11">Neleisti AUTOMOBILIU naudotis tretiems asmenims be PANAUDOS DAVĖJO leidimo.</text:p>
                </text:list-item>
                <text:list-item>
                  <text:p text:style-name="P11">Nutraukus panaudos SUTARTĮ, per 3 kalendorines dienas grąžinti AUTOMOBILĮ.</text:p>
                </text:list-item>
                <text:list-item>
                  <text:p text:style-name="P11">Atlyginti nuostolius, jeigu AUTOMOBILIS nuvertėjo dėl PANAUDOS GAVĖJO kaltės.</text:p>
                </text:list-item>
                <text:list-item>
                  <text:p text:style-name="P11">Savo lėšomis atlikti Automobilio remontą šiomis sąlygomis:</text:p>
                  <text:list>
                    <text:list-item>
                      <text:p text:style-name="P12">PANAUDOS GAVĖJAS atlieka remontą susijusį su AUTOMOBILIO eksploatacija pagal SUTARTIES sąlygas;</text:p>
                    </text:list-item>
                    <text:list-item>
                      <text:p text:style-name="P12">PANAUDOS GAVĖJAS padengia techninės apžiūros ir draudimo išlaida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">SUTARTIES NUTRAUKIMO PAGRINDAI</text:p>
          <text:list>
            <text:list-item>
              <text:p text:style-name="P10">SUTARTIS gali būti nutraukta šalims susitarus.</text:p>
            </text:list-item>
            <text:list-item>
              <text:p text:style-name="P10">PANAUDOS DAVĖJO iniciatyva SUTARTIS gali būti nutraukta, jeigu PANAUDOS GAVĖJAS:</text:p>
            </text:list-item>
          </text:list>
        </text:list-item>
      </text:list>
      <text:p text:style-name="P13"/>
      <text:list xml:id="list640786552" text:continue-numbering="true" text:style-name="WW8Num2">
        <text:list-item>
          <text:list>
            <text:list-item>
              <text:list>
                <text:list-item>
                  <text:p text:style-name="P11">naudojasi AUTOMOBILIU ne pagal sutartį;</text:p>
                </text:list-item>
                <text:list-item>
                  <text:p text:style-name="P11">tyčia ar dėl neatsargumo blogina turto būklę;</text:p>
                </text:list-item>
              </text:list>
            </text:list-item>
            <text:list-item>
              <text:p text:style-name="P10">PANAUDOS GAVĖJO iniciatyva SUTARTIS gali būti nutraukta, jeigu PANAUDOS DAVĖJAS nevykdo SUTARTIMI prisiimtų įsipareigojimų.</text:p>
            </text:list-item>
          </text:list>
        </text:list-item>
        <text:list-item>
          <text:p text:style-name="P9">KITOS SĄLYGOS</text:p>
          <text:list>
            <text:list-item>
              <text:p text:style-name="P10">SUTARTIS pasirašyta dviem egzemplioriais, po vieną kiekvienai Šaliai.</text:p>
            </text:list-item>
            <text:list-item>
              <text:p text:style-name="P10">Ši SUTARTIS galioja nuo jos pasirašymo dienos.</text:p>
            </text:list-item>
          </text:list>
        </text:list-item>
        <text:list-item>
          <text:p text:style-name="P9">GINČŲ SPRENDIMO TVARKA</text:p>
          <text:list>
            <text:list-item>
              <text:p text:style-name="P10">SUTARČIAI taikoma LR teisė.</text:p>
            </text:list-item>
            <text:list-item>
              <text:p text:style-name="P10">Visi tarp Šalių kilę ginčai sprendžiami Šalių susitarimu, nesusitarus – Lietuvos Respublikos įstatymų nustatyta tvarka.</text:p>
            </text:list-item>
          </text:list>
        </text:list-item>
        <text:list-item>
          <text:p text:style-name="P9">ŠALIŲ REKVIZITAI</text:p>
        </text:list-item>
      </text:list>
      <table:table table:name="Lentelė1" table:style-name="Lentelė1">
        <table:table-column table:style-name="Lentelė1.A" table:number-columns-repeated="2"/>
        <table:table-row table:style-name="Lentelė1.1">
          <table:table-cell table:style-name="Lentelė1.A1" office:value-type="string">
            <text:p text:style-name="P17">PANAUDOS DAVĖJAS</text:p>
          </table:table-cell>
          <table:table-cell table:style-name="Lentelė1.A1" office:value-type="string">
            <text:p text:style-name="P17">PANAUDOJAS GAVĖJAS</text:p>
          </table:table-cell>
        </table:table-row>
        <table:table-row table:style-name="Lentelė1.1">
          <table:table-cell table:style-name="Lentelė1.A1" office:value-type="string">
            <text:p text:style-name="P19">VARDENIS PAVARDENIS</text:p>
            <text:p text:style-name="P18"><text:span text:style-name="T1">a.k. <text:s/></text:span><text:span text:style-name="T2">35522549456</text:span></text:p>
            <text:p text:style-name="P3">gyv. Laimingoji g. 555-55, Vilnius</text:p>
          </table:table-cell>
          <table:table-cell table:style-name="Lentelė1.A1" office:value-type="string">
            <text:p text:style-name="P19">UAB „Įmonės pavadinimas“</text:p>
            <text:p text:style-name="P3">į. k. 9991231234</text:p>
            <text:p text:style-name="P3">buveinė Veikliųjų g. 55, Vilnius</text:p>
          </table:table-cell>
        </table:table-row>
        <table:table-row table:style-name="Lentelė1.1">
          <table:table-cell table:style-name="Lentelė1.A1" office:value-type="string">
            <text:p text:style-name="P20"/>
          </table:table-cell>
          <table:table-cell table:style-name="Lentelė1.A1" office:value-type="string">
            <text:p text:style-name="P20">direktorius</text:p>
          </table:table-cell>
        </table:table-row>
        <table:table-row table:style-name="Lentelė1.4">
          <table:table-cell table:style-name="Lentelė1.A4" office:value-type="string">
            <text:p text:style-name="P16">(parašas)</text:p>
          </table:table-cell>
          <table:table-cell table:style-name="Lentelė1.A4" office:value-type="string">
            <text:p text:style-name="P16">(parašas)</text:p>
          </table:table-cell>
        </table:table-row>
        <table:table-row table:style-name="Lentelė1.1">
          <table:table-cell table:style-name="Lentelė1.A1" office:value-type="string">
            <text:p text:style-name="P15">VARDENIS PAVARDENIS</text:p>
          </table:table-cell>
          <table:table-cell table:style-name="Lentelė1.A1" office:value-type="string">
            <text:p text:style-name="P15">VARDONIS PAVARDINI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, 'Arial Unicode MS'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999cm" fo:margin-bottom="2cm" fo:margin-left="3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vertuoti_20_1" style:display-name="Konvertuo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mobilio Panaudos Sutartis</dc:title>
    <meta:initial-creator>S</meta:initial-creator>
    <meta:creation-date>2003-08-27T14:21:00</meta:creation-date>
    <dc:date>2012-08-25T17:01:22</dc:date>
    <meta:print-date>2004-12-06T12:21:00</meta:print-date>
    <meta:editing-cycles>21</meta:editing-cycles>
    <meta:editing-duration>PT05H50M36S</meta:editing-duration>
    <dc:description>Automobilio PANAUDOS SUTARTIES pavyzdinė forma. Kaip parašyti panaudos sutartį. SUTARČIAI reikalingi rekvizitai, sutarties punktai.</dc:description>
    <meta:keyword>sutartis</meta:keyword>
    <meta:keyword>panaudos</meta:keyword>
    <meta:keyword>automobilio</meta:keyword>
    <meta:keyword>pavyzdys</meta:keyword>
    <meta:keyword>forma</meta:keyword>
    <meta:keyword>rekvizitai</meta:keyword>
    <meta:keyword>salygos</meta:keyword>
    <meta:keyword>gavejas</meta:keyword>
    <meta:keyword>davejas</meta:keyword>
    <meta:keyword>panauda</meta:keyword>
    <meta:keyword>salys</meta:keyword>
    <dc:subject>Panaudos Sutartis</dc:subject>
    <meta:generator>OpenOffice.org/3.2$Unix OpenOffice.org_project/320m12$Build-9483</meta:generator>
    <meta:document-statistic meta:table-count="1" meta:image-count="0" meta:object-count="0" meta:page-count="2" meta:paragraph-count="52" meta:word-count="343" meta:character-count="2703"/>
    <meta:user-defined meta:name="Info 1"/>
    <meta:user-defined meta:name="Info 2"/>
    <meta:user-defined meta:name="Info 3"/>
    <meta:user-defined meta:name="Info 4"/>
  </office:meta>
</office:document-meta>
</file>