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="none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997cm" style:rel-column-width="2833*"/>
    </style:style>
    <style:style style:name="Table1.B" style:family="table-column">
      <style:table-column-properties style:column-width="0.392cm" style:rel-column-width="222*"/>
    </style:style>
    <style:style style:name="Table1.C" style:family="table-column">
      <style:table-column-properties style:column-width="11.612cm" style:rel-column-width="6583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officeooo:rsid="0002808c" officeooo:paragraph-rsid="0002808c"/>
    </style:style>
    <style:style style:name="P2" style:family="paragraph" style:parent-style-name="Standard">
      <style:paragraph-properties fo:text-align="end" style:justify-single-word="false"/>
      <style:text-properties officeooo:rsid="0002808c" officeooo:paragraph-rsid="0003e68c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2808c" officeooo:paragraph-rsid="0002808c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size="6pt" officeooo:rsid="0003e68c" officeooo:paragraph-rsid="0003e68c" style:font-size-asian="6pt" style:font-size-complex="6pt"/>
    </style:style>
    <style:style style:name="P6" style:family="paragraph" style:parent-style-name="Standard">
      <style:text-properties officeooo:rsid="0008ed15" officeooo:paragraph-rsid="0008ed15"/>
    </style:style>
    <style:style style:name="P7" style:family="paragraph" style:parent-style-name="Table_20_Contents">
      <style:paragraph-properties fo:text-align="end" style:justify-single-word="false"/>
      <style:text-properties officeooo:rsid="000c0106" officeooo:paragraph-rsid="000c0106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c0106" officeooo:paragraph-rsid="000c010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>
      <style:paragraph-properties fo:text-align="end" style:justify-single-word="false"/>
    </style:style>
    <style:style style:name="P13" style:family="paragraph" style:parent-style-name="Table_20_Contents">
      <style:paragraph-properties fo:text-align="end" style:justify-single-word="false"/>
      <style:text-properties officeooo:rsid="000b3cc3" officeooo:paragraph-rsid="000b3cc3"/>
    </style:style>
    <style:style style:name="P14" style:family="paragraph" style:parent-style-name="Table_20_Contents">
      <style:paragraph-properties fo:text-align="start" style:justify-single-word="false"/>
      <style:text-properties officeooo:rsid="000b3cc3" officeooo:paragraph-rsid="000b3cc3"/>
    </style:style>
    <style:style style:name="P15" style:family="paragraph" style:parent-style-name="Table_20_Contents">
      <style:paragraph-properties fo:text-align="start" style:justify-single-word="false"/>
      <style:text-properties officeooo:rsid="0008ed15" officeooo:paragraph-rsid="0008ed15"/>
    </style:style>
    <style:style style:name="P16" style:family="paragraph" style:parent-style-name="Table_20_Contents">
      <style:paragraph-properties fo:text-align="start" style:justify-single-word="false"/>
      <style:text-properties officeooo:rsid="000ad41e" officeooo:paragraph-rsid="000ad4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okas Barmenaitis</text:p>
      <text:p text:style-name="P3">Curriculum Vitae</text:p>
      <text:p text:style-name="P1">2019-09-19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columns-spanned="3" office:value-type="string">
            <text:p text:style-name="P9">Asmeninė informacija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12">Gimimo vieta ir data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5">1996-09-19 Kaunas</text:p>
          </table:table-cell>
        </table:table-row>
        <table:table-row>
          <table:table-cell table:style-name="Table1.A1" office:value-type="string">
            <text:p text:style-name="P12">Šeimyninė padėtis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5">Nevedęs</text:p>
          </table:table-cell>
        </table:table-row>
        <table:table-row>
          <table:table-cell table:style-name="Table1.A1" office:value-type="string">
            <text:p text:style-name="P12">Dabartinė gyvenamoji vieta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5">Barmenų g. 191-19, Kaunas</text:p>
          </table:table-cell>
        </table:table-row>
        <table:table-row>
          <table:table-cell table:style-name="Table1.A1" table:number-columns-spanned="3" office:value-type="string">
            <text:p text:style-name="P9">Kontaktinė informacija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12">Mobilusis telefonas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6">+370 7999 102019</text:p>
          </table:table-cell>
        </table:table-row>
        <table:table-row>
          <table:table-cell table:style-name="Table1.A1" office:value-type="string">
            <text:p text:style-name="P12">Elektroninis paštas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6">Barmeno.cv@cv.pavyzdys.barmenui</text:p>
          </table:table-cell>
        </table:table-row>
        <table:table-row>
          <table:table-cell table:style-name="Table1.A1" table:number-columns-spanned="3" office:value-type="string">
            <text:p text:style-name="P9">CV rašymo tikslas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13">Darbovietės pavadinimas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>UAB „Kavinė Barmenams“</text:p>
          </table:table-cell>
        </table:table-row>
        <table:table-row>
          <table:table-cell table:style-name="Table1.A1" office:value-type="string">
            <text:p text:style-name="P13">Pareigos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4">Barmenas</text:p>
          </table:table-cell>
        </table:table-row>
        <table:table-row>
          <table:table-cell table:style-name="Table1.A1" table:number-columns-spanned="3" office:value-type="string">
            <text:p text:style-name="P8">Išsilavinimas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12">2017 – 2018 m.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Kunigaikščio Gedimino profesinis rengimo centras</text:p>
          </table:table-cell>
        </table:table-row>
        <table:table-row>
          <table:table-cell table:style-name="Table1.A1" office:value-type="string">
            <text:p text:style-name="P12">2001 – 2017 m.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1">Kauno Žaliakalnio mokykla</text:p>
          </table:table-cell>
        </table:table-row>
        <table:table-row>
          <table:table-cell table:style-name="Table1.A1" table:number-columns-spanned="3" office:value-type="string">
            <text:p text:style-name="P9">Darbo Patirtis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12">2018 – 2019 m.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1">UAB „Kavinė – Barmenų Užeiga“</text:p>
          </table:table-cell>
        </table:table-row>
        <table:table-row>
          <table:table-cell table:style-name="Table1.A1" table:number-columns-spanned="3" office:value-type="string">
            <text:p text:style-name="P9">Užsienio Kalbos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12">Anglų kalb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1">B2 lygis</text:p>
          </table:table-cell>
        </table:table-row>
        <table:table-row>
          <table:table-cell table:style-name="Table1.A1" office:value-type="string">
            <text:p text:style-name="P12">Rusų kalb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1">A2 lygis</text:p>
          </table:table-cell>
        </table:table-row>
        <table:table-row>
          <table:table-cell table:style-name="Table1.A1" table:number-columns-spanned="3" office:value-type="string">
            <text:p text:style-name="P9">Bendravimo Gebėjimai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12">Pokalbio užmezgima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1">Pokalbį užmezgu, nepaisant žmogaus statuso, autoriteto, užimamų pareigų</text:p>
          </table:table-cell>
        </table:table-row>
        <table:table-row>
          <table:table-cell table:style-name="Table1.A1" office:value-type="string">
            <text:p text:style-name="P12">Išklausyma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1">Sugebu išklausyti pašnekovą, net jeigu pašnekovas mane žemina, grąsina</text:p>
          </table:table-cell>
        </table:table-row>
        <table:table-row>
          <table:table-cell table:style-name="Table1.A1" office:value-type="string">
            <text:p text:style-name="P12">Pokalbio valdymas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1">Net ir ignoruojantį mane ir žeminantį pašnekovą nuraminu ir nukreipiu neutralia linkme</text:p>
          </table:table-cell>
        </table:table-row>
        <table:table-row>
          <table:table-cell table:style-name="Table1.A1" table:number-columns-spanned="3" office:value-type="string">
            <text:p text:style-name="P9">Pomėgiai</text:p>
          </table:table-cell>
          <table:covered-table-cell/>
          <table:covered-table-cell/>
        </table:table-row>
        <table:table-row>
          <table:table-cell table:style-name="Table1.A1" office:value-type="string">
            <text:p text:style-name="P7">Laisvalaikiu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1">Kelionės, turizmas, sportas</text:p>
          </table:table-cell>
        </table:table-row>
      </table:table>
      <text:p text:style-name="P1"/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2">Rokas Barmenaitis</text:p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>(parašas)</text:p>
          </table:table-cell>
          <table:table-cell table:style-name="Table2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3:10:48.080803814</meta:creation-date>
    <dc:date>2019-07-17T15:49:10.192347101</dc:date>
    <meta:editing-duration>PT1H56M53S</meta:editing-duration>
    <meta:editing-cycles>12</meta:editing-cycles>
    <meta:generator>LibreOffice/6.2.5.2$Linux_X86_64 LibreOffice_project/a887734edd14b7c31b8ab527c0422d03c5e16f8b</meta:generator>
    <dc:description>Pavyzdys kaip siekiančiam Barmeno darbo parašyti CV aprašymą. Barmeno CV pavyzdžio šablonai atsisiuntimai, WORD DOC PDF ODT formatuose.</dc:description>
    <dc:subject>Barmeno CV Pavyzdys – WORD DOC PDF</dc:subject>
    <dc:title>Barmeno CV Pavyzdys – WORD DOC PDF</dc:title>
    <meta:keyword>CV</meta:keyword>
    <meta:keyword>Pavyzdys</meta:keyword>
    <meta:keyword>Barmeno</meta:keyword>
    <meta:keyword>barmenės</meta:keyword>
    <meta:keyword>Baristo</meta:keyword>
    <meta:keyword>Baristės</meta:keyword>
    <meta:keyword>barmenui</meta:keyword>
    <meta:keyword>barmenei</meta:keyword>
    <meta:keyword>baristui</meta:keyword>
    <meta:keyword>baristei WORD</meta:keyword>
    <meta:keyword>DOC</meta:keyword>
    <meta:keyword>PDF</meta:keyword>
    <meta:keyword>ODT</meta:keyword>
    <meta:keyword>JPG</meta:keyword>
    <meta:document-statistic meta:table-count="2" meta:image-count="0" meta:object-count="0" meta:page-count="1" meta:paragraph-count="45" meta:word-count="121" meta:character-count="950" meta:non-whitespace-character-count="870"/>
  </office:meta>
</office:document-meta>
</file>