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officeooo:rsid="00040067" officeooo:paragraph-rsid="00040067"/>
    </style:style>
    <style:style style:name="P2" style:family="paragraph" style:parent-style-name="Standard">
      <style:paragraph-properties fo:text-align="center" style:justify-single-word="false"/>
      <style:text-properties officeooo:rsid="00040067" officeooo:paragraph-rsid="0004006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0067" officeooo:paragraph-rsid="00040067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rsid="00040067" officeooo:paragraph-rsid="00040067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040067" officeooo:paragraph-rsid="00040067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AB „Buhalteriniai Dokumentai“</text:p>
      <text:p text:style-name="P2"/>
      <text:p text:style-name="P2"/>
      <text:p text:style-name="P3">BUHALTERINĖ PAŽYMA</text:p>
      <text:p text:style-name="P2">2019-09-19 Nr………</text:p>
      <text:p text:style-name="P2">Šiauliai</text:p>
      <text:p text:style-name="P2"/>
      <text:p text:style-name="P2"/>
      <text:p text:style-name="P1"/>
      <text:p text:style-name="P1">… buhalterinės pažymos turinys …</text:p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vyriausiasis buhalteris</text:p>
          </table:table-cell>
          <table:table-cell table:style-name="Table1.A1" office:value-type="string">
            <text:p text:style-name="P6">…………….</text:p>
          </table:table-cell>
          <table:table-cell table:style-name="Table1.A1" office:value-type="string">
            <text:p text:style-name="P4">Martynas Buhalterinis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parašas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8:03:43.821043152</meta:creation-date>
    <dc:date>2019-05-11T18:11:13.676306750</dc:date>
    <meta:editing-duration>PT7M30S</meta:editing-duration>
    <meta:editing-cycles>2</meta:editing-cycles>
    <meta:generator>LibreOffice/6.0.7.3$Linux_X86_64 LibreOffice_project/00m0$Build-3</meta:generator>
    <dc:description>Pavyzdys kaip parašyti buhalterinę pažymą.Buhalterinės pažymos WORD DOC PDF šablonai atsisiuntimui</dc:description>
    <meta:keyword>Buhalterinė</meta:keyword>
    <meta:keyword>Pažyma</meta:keyword>
    <meta:keyword>DOC</meta:keyword>
    <meta:keyword>WORD</meta:keyword>
    <meta:keyword>PDF</meta:keyword>
    <dc:subject>Buhalterinė Pažyma – DOC WORD PDF</dc:subject>
    <dc:title>Buhalterinė Pažyma</dc:title>
    <meta:document-statistic meta:table-count="1" meta:image-count="0" meta:object-count="0" meta:page-count="1" meta:paragraph-count="9" meta:word-count="19" meta:character-count="161" meta:non-whitespace-character-count="151"/>
  </office:meta>
</office:document-meta>
</file>