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006cm" fo:margin-left="0cm" fo:margin-right="-0.005cm" table:align="margins"/>
    </style:style>
    <style:style style:name="Lentelė1.A" style:family="table-column">
      <style:table-column-properties style:column-width="4.281cm" style:rel-column-width="16497*"/>
    </style:style>
    <style:style style:name="Lentelė1.B" style:family="table-column">
      <style:table-column-properties style:column-width="12.725cm" style:rel-column-width="49038*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99cm" fo:margin-bottom="0.199cm" style:contextual-spacing="false" fo:text-align="start" style:justify-single-word="false"/>
    </style:style>
    <style:style style:name="P4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0d8463" officeooo:paragraph-rsid="000d8463"/>
    </style:style>
    <style:style style:name="P6" style:family="paragraph" style:parent-style-name="Standard">
      <style:paragraph-properties fo:margin-top="0cm" fo:margin-bottom="1cm" style:contextual-spacing="false" fo:text-align="center" style:justify-single-word="false"/>
      <style:text-properties officeooo:paragraph-rsid="000d8463"/>
    </style:style>
    <style:style style:name="P7" style:family="paragraph" style:parent-style-name="Standard">
      <style:paragraph-properties fo:margin-top="0.499cm" fo:margin-bottom="0cm" style:contextual-spacing="false" fo:text-align="end" style:justify-single-word="false" style:shadow="none"/>
      <style:text-properties officeooo:rsid="002169d2" officeooo:paragraph-rsid="002169d2"/>
    </style:style>
    <style:style style:name="P8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0f1a2e" officeooo:paragraph-rsid="000f1a2e"/>
    </style:style>
    <style:style style:name="P9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0f3136" officeooo:paragraph-rsid="000f3136"/>
    </style:style>
    <style:style style:name="P11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0f339" officeooo:paragraph-rsid="0010f339"/>
    </style:style>
    <style:style style:name="P12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2b5c1" officeooo:paragraph-rsid="0012b5c1"/>
    </style:style>
    <style:style style:name="P13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3c3cf" officeooo:paragraph-rsid="0013c3cf"/>
    </style:style>
    <style:style style:name="P14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4982c" officeooo:paragraph-rsid="0014982c"/>
    </style:style>
    <style:style style:name="P15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7c16c" officeooo:paragraph-rsid="0017c16c"/>
    </style:style>
    <style:style style:name="P16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b10e9" officeooo:paragraph-rsid="001b10e9"/>
    </style:style>
    <style:style style:name="P17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bda6b" officeooo:paragraph-rsid="001bda6b"/>
    </style:style>
    <style:style style:name="P18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d1096" officeooo:paragraph-rsid="001d1096"/>
    </style:style>
    <style:style style:name="P19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d35ca" officeooo:paragraph-rsid="001d35ca"/>
    </style:style>
    <style:style style:name="P20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d998b" officeooo:paragraph-rsid="001d998b"/>
    </style:style>
    <style:style style:name="P21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f7d43" officeooo:paragraph-rsid="001f7d43"/>
    </style:style>
    <style:style style:name="P22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f972d" officeooo:paragraph-rsid="001f972d"/>
    </style:style>
    <style:style style:name="P23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2169d2" officeooo:paragraph-rsid="002169d2"/>
    </style:style>
    <style:style style:name="T1" style:family="text">
      <style:text-properties fo:color="#ff6600"/>
    </style:style>
    <style:style style:name="T2" style:family="text">
      <style:text-properties fo:color="#ff6600" officeooo:rsid="000d8463"/>
    </style:style>
    <style:style style:name="T3" style:family="text">
      <style:text-properties fo:color="#ff6600" fo:font-size="9pt" style:font-size-asian="9pt" style:font-size-complex="9pt"/>
    </style:style>
    <style:style style:name="T4" style:family="text">
      <style:text-properties officeooo:rsid="000d8463"/>
    </style:style>
    <style:style style:name="T5" style:family="text">
      <style:text-properties officeooo:rsid="0019d18d"/>
    </style:style>
    <style:style style:name="T6" style:family="text">
      <style:text-properties officeooo:rsid="001b10e9"/>
    </style:style>
    <style:style style:name="T7" style:family="text">
      <style:text-properties officeooo:rsid="001bda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nutė Aprašiėnė <text:span text:style-name="T1">(Vardas Pavardė, kieno CV yra rašomas)</text:span></text:p>
      <text:p text:style-name="P1">CURRICULUM VITAE</text:p>
      <text:p text:style-name="P6">2009-09-09 <text:span text:style-name="T4"><text:s/></text:span><text:span text:style-name="T2">(CV dokumento surašymo data)</text:span></text:p>
      <table:table table:name="Lentelė1" table:style-name="Lentelė1">
        <table:table-column table:style-name="Lentelė1.A"/>
        <table:table-column table:style-name="Lentelė1.B"/>
        <table:table-row>
          <table:table-cell table:number-columns-spanned="2" office:value-type="string">
            <text:p text:style-name="P2">Asmeninė informacija</text:p>
          </table:table-cell>
          <table:covered-table-cell/>
        </table:table-row>
        <table:table-row>
          <table:table-cell office:value-type="string">
            <text:p text:style-name="P3">Gimimo data ir vieta</text:p>
          </table:table-cell>
          <table:table-cell office:value-type="string">
            <text:p text:style-name="P8">1991-01-01, Panevėžys. <text:span text:style-name="T3">(nurodome savo gimimo datą ir gimimo vietą) </text:span></text:p>
          </table:table-cell>
        </table:table-row>
        <table:table-row>
          <table:table-cell office:value-type="string">
            <text:p text:style-name="P3">Šeimyninė padėtis</text:p>
          </table:table-cell>
          <table:table-cell office:value-type="string">
            <text:p text:style-name="P10">Išsiskyrusi.<text:span text:style-name="T3"> (įrašome, ar vedę, tekėję, išsiskyrę) </text:span></text:p>
          </table:table-cell>
        </table:table-row>
        <table:table-row>
          <table:table-cell office:value-type="string">
            <text:p text:style-name="P3">Gyvenamoji vieta</text:p>
          </table:table-cell>
          <table:table-cell office:value-type="string">
            <text:p text:style-name="P11">2016-07-17, Molėtai. <text:span text:style-name="T3">(nurodome dabartinę savo gyvenamą vietą ir datą, kurią dieną rašėme savo CV) </text:span></text:p>
          </table:table-cell>
        </table:table-row>
        <table:table-row>
          <table:table-cell office:value-type="string">
            <text:p text:style-name="P3">Mobilus telefonas</text:p>
          </table:table-cell>
          <table:table-cell office:value-type="string">
            <text:p text:style-name="P12">+370 611 478147 <text:span text:style-name="T3">(įrašome savo kontaktinį telefono numerį) </text:span></text:p>
          </table:table-cell>
        </table:table-row>
        <table:table-row>
          <table:table-cell office:value-type="string">
            <text:p text:style-name="P3">Elektroninis paštas</text:p>
          </table:table-cell>
          <table:table-cell office:value-type="string">
            <text:p text:style-name="P13">onute.aprase@mano.cv <text:span text:style-name="T3">(nurodome savo elektroninį paštą) </text:span></text:p>
          </table:table-cell>
        </table:table-row>
        <table:table-row>
          <table:table-cell office:value-type="string">
            <text:p text:style-name="P3">Tikslas</text:p>
          </table:table-cell>
          <table:table-cell office:value-type="string">
            <text:p text:style-name="P14"><text:s/>Eksporto skyriaus vadybininko darbas miško ruošos įmonėje. <text:span text:style-name="T3">(komiu tikslu yra rašomas CV: pavyzdžiui pareigos ir darbovietė, kurioje ketinate dirbti) </text:span></text:p>
          </table:table-cell>
        </table:table-row>
        <table:table-row>
          <table:table-cell table:number-columns-spanned="2" office:value-type="string">
            <text:p text:style-name="P9">Išsilavinimas</text:p>
          </table:table-cell>
          <table:covered-table-cell/>
        </table:table-row>
        <table:table-row>
          <table:table-cell office:value-type="string">
            <text:p text:style-name="P3">200<text:span text:style-name="T5">6 </text:span>– 200<text:span text:style-name="T5">7</text:span></text:p>
          </table:table-cell>
          <table:table-cell office:value-type="string">
            <text:p text:style-name="P15">Molėtų universitetas, miškininkystės magistro laipsnis. <text:span text:style-name="T3">(kur mokėtės ir kokį diplomą įgijote) </text:span></text:p>
          </table:table-cell>
        </table:table-row>
        <table:table-row>
          <table:table-cell office:value-type="string">
            <text:p text:style-name="P3">200<text:span text:style-name="T6">5</text:span> – 200<text:span text:style-name="T6">6</text:span></text:p>
          </table:table-cell>
          <table:table-cell office:value-type="string">
            <text:p text:style-name="P16"><text:s/>Panevėžio universitetas, miškininkystės bakalauro laipsnis. <text:span text:style-name="T3">(kur mokėtės ir kokį diplomą įgijote) </text:span></text:p>
          </table:table-cell>
        </table:table-row>
        <table:table-row>
          <table:table-cell office:value-type="string">
            <text:p text:style-name="P3"><text:span text:style-name="T7">2000</text:span> – 200<text:span text:style-name="T7">5</text:span></text:p>
          </table:table-cell>
          <table:table-cell office:value-type="string">
            <text:p text:style-name="P17"><text:s/>Panevėžio 2–oji vid. mokykla.<text:span text:style-name="T1"> </text:span><text:span text:style-name="T3">(kur mokėtės ir kokį diplomą įgijote) </text:span></text:p>
          </table:table-cell>
        </table:table-row>
        <table:table-row>
          <table:table-cell office:value-type="string">
            <text:p text:style-name="P3">Kvalifikacijos kėlimas</text:p>
          </table:table-cell>
          <table:table-cell office:value-type="string">
            <text:p text:style-name="P18"><text:s/>2006 m. – seminaras „Miškų ruošos marketingas“, <text:span text:style-name="T3">(kur mokėtės ir kokį diplomą įgijote) </text:span></text:p>
          </table:table-cell>
        </table:table-row>
        <table:table-row>
          <table:table-cell table:number-columns-spanned="2" office:value-type="string">
            <text:p text:style-name="P4">Darbo patirtis</text:p>
          </table:table-cell>
          <table:covered-table-cell/>
        </table:table-row>
        <table:table-row>
          <table:table-cell office:value-type="string">
            <text:p text:style-name="P3">2006 iki dabar</text:p>
          </table:table-cell>
          <table:table-cell office:value-type="string">
            <text:p text:style-name="P19"><text:s/>UAB „Miško kelmų rovimas“ eksporto skyriaus vadybininkas. <text:span text:style-name="T3">(kur dirbote ir kokose pareigose) </text:span></text:p>
          </table:table-cell>
        </table:table-row>
        <table:table-row>
          <table:table-cell office:value-type="string">
            <text:p text:style-name="P3">Kalbos</text:p>
          </table:table-cell>
          <table:table-cell office:value-type="string">
            <text:p text:style-name="P20"><text:s/>Lietuvių kalba – gimtoji, prancūzų – laisvai kalbu, lenkų – skaitau su žodynu. <text:span text:style-name="T3">(kokias kalbas mokate ir kokiu lygiu) </text:span></text:p>
          </table:table-cell>
        </table:table-row>
        <table:table-row>
          <table:table-cell office:value-type="string">
            <text:p text:style-name="P3">Darbas kompiuteriu</text:p>
          </table:table-cell>
          <table:table-cell office:value-type="string">
            <text:p text:style-name="P21"><text:s/>Operacinių sistemų Windows, Linux administravimas. Darbas programomis: MS Word, MS Excel, MS Access, MS PowerPoint, MS FrontPage. Programavimo kalbos: Delphi, FoxPro.<text:span text:style-name="T3"> (si kokiomis operacinėmis sistemomis ir programomis dirbate ) </text:span></text:p>
          </table:table-cell>
        </table:table-row>
        <table:table-row>
          <table:table-cell office:value-type="string">
            <text:p text:style-name="P3">Vairavimo įgūdžiai</text:p>
          </table:table-cell>
          <table:table-cell office:value-type="string">
            <text:p text:style-name="P22"><text:s/>A, B kategorijos, 2 m. vairavimo stažas, nuosavas motoroleris. <text:span text:style-name="T3">(kokias vairavimo kategorijas esate įgiję ir kokią ttransporto priemonę turite) </text:span></text:p>
          </table:table-cell>
        </table:table-row>
        <table:table-row>
          <table:table-cell office:value-type="string">
            <text:p text:style-name="P3">Asmeninės savybės</text:p>
          </table:table-cell>
          <table:table-cell office:value-type="string">
            <text:p text:style-name="P23"><text:s/>Darbštumas, kruopštumas, tvarkingumas, punktualumas. <text:span text:style-name="T3">(kokias asmeninės savybės jūsų manymu yra svarbios būsimam darbdaviui) </text:span></text:p>
          </table:table-cell>
        </table:table-row>
        <table:table-row>
          <table:table-cell office:value-type="string">
            <text:p text:style-name="P3">Pomėgiai</text:p>
          </table:table-cell>
          <table:table-cell office:value-type="string">
            <text:p text:style-name="P23"><text:s/>Grybavimas, uogavimas, medžiojimas.<text:span text:style-name="T3"> (kokie jūsų pomėgiai, jūsų manymu, yra svarbūs būsimam darbdaviui) </text:span></text:p>
          </table:table-cell>
        </table:table-row>
      </table:table>
      <text:p text:style-name="P7">Onutė Aprašien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05:50:48</meta:creation-date>
    <dc:date>2016-11-16T17:16:06.707311066</dc:date>
    <meta:editing-duration>PT1H8S</meta:editing-duration>
    <meta:editing-cycles>32</meta:editing-cycles>
    <meta:generator>LibreOffice/4.2.8.2$Linux_X86_64 LibreOffice_project/420m0$Build-2</meta:generator>
    <dc:description>CV Aprašymo pavyzdys. Kaip Teisingai aprašyti savo CV. WORD DOC PDF failai atsisiuntimui.</dc:description>
    <meta:keyword>CV</meta:keyword>
    <meta:keyword>pavyzdys</meta:keyword>
    <meta:keyword>Curriculum</meta:keyword>
    <meta:keyword>Vitae</meta:keyword>
    <meta:keyword>gyvenimo</meta:keyword>
    <meta:keyword>aprašymas</meta:keyword>
    <meta:keyword>aprasymas</meta:keyword>
    <meta:keyword>pavyzdys</meta:keyword>
    <meta:keyword>cv online</meta:keyword>
    <meta:keyword>cv pavyzdys</meta:keyword>
    <meta:keyword>odt</meta:keyword>
    <dc:subject>CV Aprašymas – ODT,WORD DOC PDF formatu</dc:subject>
    <dc:title>CV Aprašymas – WORD DOC PDF šablonai</dc:title>
    <meta:document-statistic meta:table-count="1" meta:image-count="0" meta:object-count="0" meta:page-count="1" meta:paragraph-count="39" meta:word-count="261" meta:character-count="2046" meta:non-whitespace-character-count="1791"/>
  </office:meta>
</office:document-meta>
</file>