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6.6951in" table:align="left" style:writing-mode="lr-tb"/>
    </style:style>
    <style:style style:name="Table1.A" style:family="table-column">
      <style:table-column-properties style:column-width="1.6847in"/>
    </style:style>
    <style:style style:name="Table1.B" style:family="table-column">
      <style:table-column-properties style:column-width="5.010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in" fo:border="none" style:writing-mode="lr-tb"/>
    </style:style>
    <style:style style:name="P1" style:family="paragraph" style:parent-style-name="Standard">
      <style:paragraph-properties fo:margin-top="0in" fo:margin-bottom="0.0783in" loext:contextual-spacing="false" fo:text-align="center" style:justify-single-word="false"/>
      <style:text-properties fo:font-weight="bold" officeooo:paragraph-rsid="001e7791" style:font-weight-asian="bold" style:font-weight-complex="bold"/>
    </style:style>
    <style:style style:name="P2" style:family="paragraph" style:parent-style-name="Standard">
      <style:paragraph-properties fo:margin-top="0in" fo:margin-bottom="0.3937in" loext:contextual-spacing="false" fo:text-align="center" style:justify-single-word="false"/>
      <style:text-properties officeooo:paragraph-rsid="001e7791"/>
    </style:style>
    <style:style style:name="P3" style:family="paragraph" style:parent-style-name="Lentelės_20_turinys">
      <style:paragraph-properties fo:text-align="center" style:justify-single-word="false"/>
      <style:text-properties fo:font-weight="bold" officeooo:paragraph-rsid="001e7791" style:font-weight-asian="bold" style:font-weight-complex="bold"/>
    </style:style>
    <style:style style:name="P4" style:family="paragraph" style:parent-style-name="Lentelės_20_turinys">
      <style:paragraph-properties fo:margin-top="0.0783in" fo:margin-bottom="0.0783in" loext:contextual-spacing="false" fo:text-align="start" style:justify-single-word="false"/>
      <style:text-properties officeooo:paragraph-rsid="001e7791"/>
    </style:style>
    <style:style style:name="P5" style:family="paragraph" style:parent-style-name="Lentelės_20_turinys">
      <style:paragraph-properties fo:margin-top="0.0783in" fo:margin-bottom="0.0783in" loext:contextual-spacing="false" fo:text-align="start" style:justify-single-word="false"/>
      <style:text-properties officeooo:paragraph-rsid="002bf73c"/>
    </style:style>
    <style:style style:name="P6" style:family="paragraph" style:parent-style-name="Lentelės_20_turinys">
      <style:paragraph-properties fo:margin-top="0.0783in" fo:margin-bottom="0.0783in" loext:contextual-spacing="false" fo:text-align="start" style:justify-single-word="false"/>
      <style:text-properties officeooo:paragraph-rsid="002d1108"/>
    </style:style>
    <style:style style:name="P7" style:family="paragraph" style:parent-style-name="Lentelės_20_turinys">
      <style:paragraph-properties fo:margin-top="0.0783in" fo:margin-bottom="0.0783in" loext:contextual-spacing="false" fo:text-align="center" style:justify-single-word="false"/>
      <style:text-properties fo:color="#000000" fo:font-size="12pt" fo:font-weight="bold" officeooo:paragraph-rsid="001e7791" style:font-size-asian="12pt" style:font-weight-asian="bold" style:font-size-complex="12pt" style:font-weight-complex="bold"/>
    </style:style>
    <style:style style:name="P8" style:family="paragraph" style:parent-style-name="Lentelės_20_turinys">
      <style:paragraph-properties fo:margin-top="0.0783in" fo:margin-bottom="0.0783in" loext:contextual-spacing="false" fo:text-align="center" style:justify-single-word="false"/>
      <style:text-properties fo:font-weight="bold" officeooo:paragraph-rsid="001e7791" style:font-weight-asian="bold" style:font-weight-complex="bold"/>
    </style:style>
    <style:style style:name="P9" style:family="paragraph" style:parent-style-name="Lentelės_20_turinys">
      <style:paragraph-properties fo:margin-top="0.0783in" fo:margin-bottom="0.0783in" loext:contextual-spacing="false" fo:text-align="start" style:justify-single-word="false"/>
      <style:text-properties officeooo:rsid="00250a47" officeooo:paragraph-rsid="00250a47"/>
    </style:style>
    <style:style style:name="P10" style:family="paragraph" style:parent-style-name="Lentelės_20_turinys">
      <style:paragraph-properties fo:margin-top="0.0783in" fo:margin-bottom="0.0783in" loext:contextual-spacing="false" fo:text-align="center" style:justify-single-word="false"/>
      <style:text-properties fo:font-weight="bold" officeooo:rsid="00250a47" officeooo:paragraph-rsid="00392af5" style:font-weight-asian="bold" style:font-weight-complex="bold"/>
    </style:style>
    <style:style style:name="P11" style:family="paragraph" style:parent-style-name="Lentelės_20_turinys">
      <style:paragraph-properties fo:margin-top="0.0783in" fo:margin-bottom="0.0783in" loext:contextual-spacing="false" fo:text-align="start" style:justify-single-word="false"/>
      <style:text-properties officeooo:rsid="00392af5" officeooo:paragraph-rsid="00392af5"/>
    </style:style>
    <style:style style:name="P12" style:family="paragraph" style:parent-style-name="Standard" style:master-page-name="Standard">
      <style:paragraph-properties fo:margin-top="0in" fo:margin-bottom="0.0783in" loext:contextual-spacing="false" fo:text-align="center" style:justify-single-word="false" style:page-number="auto"/>
      <style:text-properties officeooo:paragraph-rsid="001e7791"/>
    </style:style>
    <style:style style:name="P13" style:family="paragraph" style:parent-style-name="Standard">
      <style:paragraph-properties fo:margin-top="0.1965in" fo:margin-bottom="0in" loext:contextual-spacing="false" fo:text-align="end" style:justify-single-word="false"/>
      <style:text-properties officeooo:rsid="0011ea05" officeooo:paragraph-rsid="00392af5"/>
    </style:style>
    <style:style style:name="T1" style:family="text">
      <style:text-properties fo:color="#ff6600"/>
    </style:style>
    <style:style style:name="T2" style:family="text">
      <style:text-properties fo:color="#ff6600" fo:font-size="9pt" style:font-size-asian="9pt" style:font-size-complex="9pt"/>
    </style:style>
    <style:style style:name="T3" style:family="text">
      <style:text-properties fo:color="#ff6600" fo:font-size="9pt" officeooo:rsid="002d1108" style:font-size-asian="9pt" style:font-size-complex="9pt"/>
    </style:style>
    <style:style style:name="T4" style:family="text">
      <style:text-properties fo:color="#ff6600" officeooo:rsid="001e7791"/>
    </style:style>
    <style:style style:name="T5" style:family="text">
      <style:text-properties officeooo:rsid="0011ea05"/>
    </style:style>
    <style:style style:name="T6" style:family="text">
      <style:text-properties officeooo:rsid="0011ea05" style:font-name-asian="Times New Roman" style:font-name-complex="Times New Roman"/>
    </style:style>
    <style:style style:name="T7" style:family="text">
      <style:text-properties officeooo:rsid="002bf292" style:font-name-asian="Times New Roman" style:font-name-complex="Times New Roman"/>
    </style:style>
    <style:style style:name="T8" style:family="text">
      <style:text-properties officeooo:rsid="0033c59d" style:font-name-asian="Times New Roman" style:font-name-complex="Times New Roman"/>
    </style:style>
    <style:style style:name="T9" style:family="text">
      <style:text-properties officeooo:rsid="00366668" style:font-name-asian="Times New Roman" style:font-name-complex="Times New Roman"/>
    </style:style>
    <style:style style:name="T10" style:family="text">
      <style:text-properties officeooo:rsid="00392af5" style:font-name-asian="Times New Roman" style:font-name-complex="Times New Roman"/>
    </style:style>
    <style:style style:name="T11" style:family="text">
      <style:text-properties officeooo:rsid="001f8c80"/>
    </style:style>
    <style:style style:name="T12" style:family="text">
      <style:text-properties officeooo:rsid="0020a426"/>
    </style:style>
    <style:style style:name="T13" style:family="text">
      <style:text-properties officeooo:rsid="00227d78"/>
    </style:style>
    <style:style style:name="T14" style:family="text">
      <style:text-properties officeooo:rsid="00239c9c"/>
    </style:style>
    <style:style style:name="T15" style:family="text">
      <style:text-properties officeooo:rsid="00250a47"/>
    </style:style>
    <style:style style:name="T16" style:family="text">
      <style:text-properties officeooo:rsid="002bdafa"/>
    </style:style>
    <style:style style:name="T17" style:family="text">
      <style:text-properties officeooo:rsid="002d1108"/>
    </style:style>
    <style:style style:name="T18" style:family="text">
      <style:text-properties officeooo:rsid="0032c004"/>
    </style:style>
    <style:style style:name="T19" style:family="text">
      <style:text-properties officeooo:rsid="0033c59d"/>
    </style:style>
    <style:style style:name="T20" style:family="text">
      <style:text-properties officeooo:rsid="00341cd9"/>
    </style:style>
    <style:style style:name="T21" style:family="text">
      <style:text-properties officeooo:rsid="00353602"/>
    </style:style>
    <style:style style:name="T22" style:family="text">
      <style:text-properties officeooo:rsid="00359f96"/>
    </style:style>
    <style:style style:name="T23" style:family="text">
      <style:text-properties officeooo:rsid="00366668"/>
    </style:style>
    <style:style style:name="T24" style:family="text">
      <style:text-properties officeooo:rsid="0037eacd"/>
    </style:style>
    <style:style style:name="T25" style:family="text">
      <style:text-properties officeooo:rsid="00392af5"/>
    </style:style>
    <style:style style:name="T26" style:family="text">
      <style:text-properties officeooo:rsid="00321b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4">Vardenis Formenis</text:span><text:span text:style-name="T4"> (vardas ir pavardė)</text:span></text:p>
      <text:p text:style-name="P1">CURRICULUM VITAE</text:p>
      <text:p text:style-name="P2">20<text:span text:style-name="T5">18</text:span>-<text:span text:style-name="T16">08</text:span>-<text:span text:style-name="T22">16</text:span> <text:s/><text:span text:style-name="T1">(CV dokumento surašymo data)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Asmeninė informacija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Gimimo data ir vieta</text:p>
          </table:table-cell>
          <table:table-cell table:style-name="Table1.A1" office:value-type="string">
            <text:p text:style-name="P4">19<text:span text:style-name="T11">91</text:span>-<text:span text:style-name="T21">11</text:span>-<text:span text:style-name="T21">24</text:span>, <text:span text:style-name="T20">Prienai</text:span>. <text:span text:style-name="T2">(nurodome savo gimimo datą ir gimimo vietą) </text:span></text:p>
          </table:table-cell>
        </table:table-row>
        <table:table-row table:style-name="Table1.1">
          <table:table-cell table:style-name="Table1.A1" office:value-type="string">
            <text:p text:style-name="P4">Šeimyninė padėtis</text:p>
          </table:table-cell>
          <table:table-cell table:style-name="Table1.A1" office:value-type="string">
            <text:p text:style-name="P4"><text:span text:style-name="T5">Nevedęs</text:span>.<text:span text:style-name="T2"> (įrašome, ar vedę, tekėję, išsiskyrę) </text:span></text:p>
          </table:table-cell>
        </table:table-row>
        <table:table-row table:style-name="Table1.1">
          <table:table-cell table:style-name="Table1.A1" office:value-type="string">
            <text:p text:style-name="P4">Gyvenamoji vieta</text:p>
          </table:table-cell>
          <table:table-cell table:style-name="Table1.A1" office:value-type="string">
            <text:p text:style-name="P4"><text:span text:style-name="T25">Formos g. 1, Freda</text:span>. <text:span text:style-name="T2">(nurodome dabartinę savo gyvenamą vietą ir datą, kurią dieną rašėme savo CV) </text:span></text:p>
          </table:table-cell>
        </table:table-row>
        <table:table-row table:style-name="Table1.1">
          <table:table-cell table:style-name="Table1.A1" office:value-type="string">
            <text:p text:style-name="P4">Mobilus telefonas</text:p>
          </table:table-cell>
          <table:table-cell table:style-name="Table1.A1" office:value-type="string">
            <text:p text:style-name="P4">+370 <text:span text:style-name="T5">667</text:span> <text:span text:style-name="T11">193337</text:span> <text:span text:style-name="T2">(įrašome savo kontaktinį telefono numerį) </text:span></text:p>
          </table:table-cell>
        </table:table-row>
        <table:table-row table:style-name="Table1.1">
          <table:table-cell table:style-name="Table1.A1" office:value-type="string">
            <text:p text:style-name="P4">Elektroninis paštas</text:p>
          </table:table-cell>
          <table:table-cell table:style-name="Table1.A1" office:value-type="string">
            <text:p text:style-name="P4"><text:span text:style-name="T25">Paprasta.cv.forma</text:span>@<text:span text:style-name="T25">forma</text:span>.cv <text:span text:style-name="T2">(nurodome savo elektroninį paštą) </text:span></text:p>
          </table:table-cell>
        </table:table-row>
        <table:table-row table:style-name="Table1.1">
          <table:table-cell table:style-name="Table1.A1" office:value-type="string">
            <text:p text:style-name="P4">Tikslas</text:p>
          </table:table-cell>
          <table:table-cell table:style-name="Table1.A1" office:value-type="string">
            <text:p text:style-name="P4"><text:span text:style-name="T10">Formų valytojas</text:span><text:span text:style-name="T6"> „</text:span><text:span text:style-name="T7">Maksimal</text:span><text:span text:style-name="T8">iai </text:span><text:span text:style-name="T10">Formaliai</text:span><text:span text:style-name="T6">“</text:span>. <text:span text:style-name="T2">(komiu tikslu yra rašomas CV: pavyzdžiui pareigos ir darbovietė, kurioje ketinate dirbti) 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7">Išsilavinimas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20<text:span text:style-name="T15">15</text:span> – 20<text:span text:style-name="T12">17</text:span></text:p>
          </table:table-cell>
          <table:table-cell table:style-name="Table1.A1" office:value-type="string">
            <text:p text:style-name="P5"><text:span text:style-name="T10">Fredos</text:span><text:span text:style-name="T15"> <text:s/>profesinio rengimo centras</text:span>. <text:span text:style-name="T2">(kur mokėtės ir kokį diplomą įgijote) </text:span></text:p>
          </table:table-cell>
        </table:table-row>
        <table:table-row table:style-name="Table1.1">
          <table:table-cell table:style-name="Table1.A1" office:value-type="string">
            <text:p text:style-name="P4">200<text:span text:style-name="T23">6</text:span> – 20<text:span text:style-name="T15">15</text:span></text:p>
          </table:table-cell>
          <table:table-cell table:style-name="Table1.A1" office:value-type="string">
            <text:p text:style-name="P4"><text:span text:style-name="T10">Fredos</text:span> mokykla.<text:span text:style-name="T1"> </text:span><text:span text:style-name="T2">(kur mokėtės ir kokį diplomą įgijote) 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8"><text:span text:style-name="T23">Darbo P</text:span>atirtis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20<text:span text:style-name="T13">18</text:span> iki dabar</text:p>
          </table:table-cell>
          <table:table-cell table:style-name="Table1.A1" office:value-type="string">
            <text:p text:style-name="P4">UAB „<text:span text:style-name="T25">Formoms Galas</text:span>“ <text:span text:style-name="T25">formos pakrovėjas</text:span> <text:span text:style-name="T2">(kur </text:span><text:span text:style-name="T3">įgyta patirtis</text:span><text:span text:style-name="T2">) </text:span></text:p>
          </table:table-cell>
        </table:table-row>
        <table:table-row table:style-name="Table1.1">
          <table:table-cell table:style-name="Table1.A1" office:value-type="string">
            <text:p text:style-name="P9">201<text:span text:style-name="T23">7 <text:s/>– 2018</text:span></text:p>
          </table:table-cell>
          <table:table-cell table:style-name="Table1.A1" office:value-type="string">
            <text:p text:style-name="P6"><text:span text:style-name="T24">AB „Surask Formą“ formalizuotojas</text:span>. <text:span text:style-name="T2">(kur </text:span><text:span text:style-name="T3">įgyta patirtis</text:span><text:span text:style-name="T2">) 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10">Asmeninės savybės, <text:span text:style-name="T26">pomėgiai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1">Išradingumas, veržlumas, inovatyvumas. Uždavinių formalizavimas.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6"/>
          </table:table-cell>
        </table:table-row>
      </table:table>
      <text:p text:style-name="P13"><text:span text:style-name="T13">Vardenis</text:span> <text:s text:c="2"/><text:span text:style-name="T14">Formen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lt" fo:country="L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entelės_20_turinys" style:display-name="Lentelės turinys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2T16:46:29.513641747</meta:creation-date>
    <dc:date>2019-04-12T23:25:25.130035863</dc:date>
    <meta:editing-duration>PT1H24M54S</meta:editing-duration>
    <meta:editing-cycles>32</meta:editing-cycles>
    <meta:generator>LibreOffice/6.0.7.3$Linux_X86_64 LibreOffice_project/00m0$Build-3</meta:generator>
    <dc:description>Puiki pagalba rengiant savo CV (gyvenimo aprašymą). Formų atsisiuntimas – WORD DOC PDF formatuose.</dc:description>
    <dc:subject>CV Forma Pavyzdys – WORD DOC PDF</dc:subject>
    <dc:title>CV Forma Pavyzdys</dc:title>
    <meta:keyword>CV</meta:keyword>
    <meta:keyword>forma</meta:keyword>
    <meta:keyword>pavyzdys</meta:keyword>
    <meta:keyword>paprastas</meta:keyword>
    <meta:keyword>nemokamai</meta:keyword>
    <meta:keyword>WORD</meta:keyword>
    <meta:keyword>DOC</meta:keyword>
    <meta:keyword>PDF</meta:keyword>
    <meta:keyword>ODT</meta:keyword>
    <meta:document-statistic meta:table-count="1" meta:image-count="0" meta:object-count="0" meta:page-count="1" meta:paragraph-count="29" meta:word-count="142" meta:character-count="1096" meta:non-whitespace-character-count="965"/>
  </office:meta>
</office:document-meta>
</file>