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2" style:family="paragraph" style:parent-style-name="Standard">
      <style:paragraph-properties fo:margin-top="0in" fo:margin-bottom="0.3937in" loext:contextual-spacing="false" fo:text-align="center" style:justify-single-word="false"/>
      <style:text-properties officeooo:paragraph-rsid="001e7791"/>
    </style:style>
    <style:style style:name="P3" style:family="paragraph" style:parent-style-name="Lentelės_20_turinys">
      <style:paragraph-properties fo:text-align="center" style:justify-single-word="false"/>
      <style:text-properties fo:font-weight="bold" officeooo:paragraph-rsid="001e7791" style:font-weight-asian="bold" style:font-weight-complex="bold"/>
    </style:style>
    <style:style style:name="P4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e7791"/>
    </style:style>
    <style:style style:name="P5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2bf73c"/>
    </style:style>
    <style:style style:name="P6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2d1108"/>
    </style:style>
    <style:style style:name="P7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officeooo:paragraph-rsid="001e7791" style:font-size-asian="12pt" style:font-weight-asian="bold" style:font-size-complex="12pt" style:font-weight-complex="bold"/>
    </style:style>
    <style:style style:name="P8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9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250a47" officeooo:paragraph-rsid="00250a47"/>
    </style:style>
    <style:style style:name="P10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2d1108" officeooo:paragraph-rsid="002d1108"/>
    </style:style>
    <style:style style:name="P11" style:family="paragraph" style:parent-style-name="Standard" style:master-page-name="Standard">
      <style:paragraph-properties fo:margin-top="0in" fo:margin-bottom="0.0783in" loext:contextual-spacing="false" fo:text-align="center" style:justify-single-word="false" style:page-number="auto"/>
      <style:text-properties officeooo:paragraph-rsid="001e7791"/>
    </style:style>
    <style:style style:name="P12" style:family="paragraph" style:parent-style-name="Standard">
      <style:paragraph-properties fo:margin-top="0.1965in" fo:margin-bottom="0in" loext:contextual-spacing="false" fo:text-align="end" style:justify-single-word="false"/>
      <style:text-properties officeooo:rsid="0011ea05" officeooo:paragraph-rsid="0031b6a0"/>
    </style:style>
    <style:style style:name="P13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31b6a0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fo:color="#ff6600" fo:font-size="9pt" officeooo:rsid="002d1108" style:font-size-asian="9pt" style:font-size-complex="9pt"/>
    </style:style>
    <style:style style:name="T4" style:family="text">
      <style:text-properties fo:color="#ff6600" officeooo:rsid="001e7791"/>
    </style:style>
    <style:style style:name="T5" style:family="text">
      <style:text-properties officeooo:rsid="0011ea05"/>
    </style:style>
    <style:style style:name="T6" style:family="text">
      <style:text-properties officeooo:rsid="0011ea05" style:font-name-asian="Times New Roman" style:font-name-complex="Times New Roman"/>
    </style:style>
    <style:style style:name="T7" style:family="text">
      <style:text-properties officeooo:rsid="002bf292" style:font-name-asian="Times New Roman" style:font-name-complex="Times New Roman"/>
    </style:style>
    <style:style style:name="T8" style:family="text">
      <style:text-properties officeooo:rsid="002bf73c" style:font-name-asian="Times New Roman" style:font-name-complex="Times New Roman"/>
    </style:style>
    <style:style style:name="T9" style:family="text">
      <style:text-properties officeooo:rsid="0031b6a0" style:font-name-asian="Times New Roman" style:font-name-complex="Times New Roman"/>
    </style:style>
    <style:style style:name="T10" style:family="text">
      <style:text-properties officeooo:rsid="001f8c80"/>
    </style:style>
    <style:style style:name="T11" style:family="text">
      <style:text-properties officeooo:rsid="0020a426"/>
    </style:style>
    <style:style style:name="T12" style:family="text">
      <style:text-properties officeooo:rsid="00227d78"/>
    </style:style>
    <style:style style:name="T13" style:family="text">
      <style:text-properties officeooo:rsid="00239c9c"/>
    </style:style>
    <style:style style:name="T14" style:family="text">
      <style:text-properties officeooo:rsid="00250a47"/>
    </style:style>
    <style:style style:name="T15" style:family="text">
      <style:text-properties officeooo:rsid="002bdafa"/>
    </style:style>
    <style:style style:name="T16" style:family="text">
      <style:text-properties officeooo:rsid="002beae8"/>
    </style:style>
    <style:style style:name="T17" style:family="text">
      <style:text-properties officeooo:rsid="002c15fe"/>
    </style:style>
    <style:style style:name="T18" style:family="text">
      <style:text-properties officeooo:rsid="002d1108"/>
    </style:style>
    <style:style style:name="T19" style:family="text">
      <style:text-properties officeooo:rsid="0031b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Vardenis Moksleivenis</text:span><text:span text:style-name="T4"> (vardas ir pavardė)</text:span></text:p>
      <text:p text:style-name="P1">CURRICULUM VITAE</text:p>
      <text:p text:style-name="P2">20<text:span text:style-name="T5">19</text:span>-<text:span text:style-name="T15">09</text:span>-<text:span text:style-name="T19">19</text:span> <text:s/><text:span text:style-name="T1">(CV dokumento surašymo dat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Gimimo data ir vieta</text:p>
          </table:table-cell>
          <table:table-cell table:style-name="Table1.A1" office:value-type="string">
            <text:p text:style-name="P4"><text:span text:style-name="T19">2009</text:span>-0<text:span text:style-name="T19">9</text:span>-<text:span text:style-name="T19">19</text:span>, <text:span text:style-name="T19">Kaišiadorys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4">Šeimyninė padėtis</text:p>
          </table:table-cell>
          <table:table-cell table:style-name="Table1.A1" office:value-type="string">
            <text:p text:style-name="P4"><text:span text:style-name="T5">Nevedęs</text:span>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4">Gyvenamoji vieta</text:p>
          </table:table-cell>
          <table:table-cell table:style-name="Table1.A1" office:value-type="string">
            <text:p text:style-name="P13"><text:span text:style-name="T19">Moksleivių g. 19A, Kaišiadorys</text:span>. <text:span text:style-name="T2">(nurodome dabartinę savo gyvenamą vietą ir datą, kurią dieną rašėme savo CV) </text:span></text:p>
          </table:table-cell>
        </table:table-row>
        <table:table-row table:style-name="Table1.1">
          <table:table-cell table:style-name="Table1.A1" office:value-type="string">
            <text:p text:style-name="P4">Mobilus telefonas</text:p>
          </table:table-cell>
          <table:table-cell table:style-name="Table1.A1" office:value-type="string">
            <text:p text:style-name="P4">+370 <text:span text:style-name="T5">667</text:span> <text:span text:style-name="T10">199999</text:span>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4">Elektroninis paštas</text:p>
          </table:table-cell>
          <table:table-cell table:style-name="Table1.A1" office:value-type="string">
            <text:p text:style-name="P4"><text:span text:style-name="T16">cv.moksleiviams</text:span>@<text:span text:style-name="T19">moksleivio</text:span>.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4">Tikslas</text:p>
          </table:table-cell>
          <table:table-cell table:style-name="Table1.A1" office:value-type="string">
            <text:p text:style-name="P4"><text:span text:style-name="T7">Padavėjas</text:span><text:span text:style-name="T6"> „</text:span><text:span text:style-name="T9">Vasaros moksleivių kavinė</text:span><text:span text:style-name="T6">“</text:span>. <text:span text:style-name="T2">(komiu tikslu yra rašomas CV: pavyzdžiui pareigos ir darbovietė, kurioje ketinate dirbti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7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200<text:span text:style-name="T19">8</text:span> – <text:span text:style-name="T19">iki dabar</text:span></text:p>
          </table:table-cell>
          <table:table-cell table:style-name="Table1.A1" office:value-type="string">
            <text:p text:style-name="P4"><text:span text:style-name="T9">Kaišiadorių</text:span>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18">P</text:span>atirt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201<text:span text:style-name="T19">9</text:span></text:p>
          </table:table-cell>
          <table:table-cell table:style-name="Table1.A1" office:value-type="string">
            <text:p text:style-name="P13">Savanoriavimas <text:span text:style-name="T19">Kaišiadorių mokyklos renginyje</text:span>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9">201<text:span text:style-name="T19">8</text:span></text:p>
          </table:table-cell>
          <table:table-cell table:style-name="Table1.A1" office:value-type="string">
            <text:p text:style-name="P13"><text:span text:style-name="T19">Savanoriavimas </text:span><text:s/><text:span text:style-name="T19">žygyje „Aplink Lietuvą“</text:span>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9">201<text:span text:style-name="T19">7</text:span></text:p>
          </table:table-cell>
          <table:table-cell table:style-name="Table1.A1" office:value-type="string">
            <text:p text:style-name="P6"><text:s/>Savanoriavimas <text:span text:style-name="T19">Žiežmarių globos namuose</text:span>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10">201<text:span text:style-name="T19">6</text:span></text:p>
          </table:table-cell>
          <table:table-cell table:style-name="Table1.A1" office:value-type="string">
            <text:p text:style-name="P6"><text:s/>Savanoriavimas <text:span text:style-name="T19">Elektrėnų</text:span> labdaros valgykloje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10">201<text:span text:style-name="T19">5</text:span></text:p>
          </table:table-cell>
          <table:table-cell table:style-name="Table1.A1" office:value-type="string">
            <text:p text:style-name="P6"><text:s/>Savanoriavimas <text:span text:style-name="T19">Elektrėnų</text:span> <text:span text:style-name="T19">globos</text:span> namuose. <text:span text:style-name="T2">(kur </text:span><text:span text:style-name="T3">įgyta 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</table:table-row>
      </table:table>
      <text:p text:style-name="P12"><text:span text:style-name="T12">Vardenis</text:span> <text:s text:c="2"/><text:span text:style-name="T13">Moksleiven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6:46:29.513641747</meta:creation-date>
    <dc:date>2019-04-26T10:52:34.344968492</dc:date>
    <meta:editing-duration>PT1H6M22S</meta:editing-duration>
    <meta:editing-cycles>19</meta:editing-cycles>
    <meta:generator>LibreOffice/6.0.7.3$Linux_X86_64 LibreOffice_project/00m0$Build-3</meta:generator>
    <dc:description>CV pavyzdys nemokamai, pateiktas su pavyzdiniais įrašais. CV galite atsiisųti, koreguoti ir naudoti savo poreikiams.</dc:description>
    <meta:keyword>CV</meta:keyword>
    <meta:keyword>pavyzdys</meta:keyword>
    <meta:keyword>nemokamai</meta:keyword>
    <meta:keyword>WORD</meta:keyword>
    <meta:keyword>DOC</meta:keyword>
    <meta:keyword>PDF</meta:keyword>
    <meta:keyword>ODT</meta:keyword>
    <dc:subject>CV Pavyzdys Nemokamai – WORD DOC PDF</dc:subject>
    <dc:title>CV Pavyzdys Nemokamai</dc:title>
    <meta:document-statistic meta:table-count="1" meta:image-count="0" meta:object-count="0" meta:page-count="1" meta:paragraph-count="31" meta:word-count="142" meta:character-count="1152" meta:non-whitespace-character-count="1021"/>
  </office:meta>
</office:document-meta>
</file>