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297cm"/>
    </style:style>
    <style:style style:name="Table2.B" style:family="table-column">
      <style:table-column-properties style:column-width="0.397cm"/>
    </style:style>
    <style:style style:name="Table2.C" style:family="table-column">
      <style:table-column-properties style:column-width="10.319cm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1492d0" officeooo:paragraph-rsid="001492d0"/>
    </style:style>
    <style:style style:name="P2" style:family="paragraph" style:parent-style-name="Standard">
      <style:paragraph-properties fo:text-align="end" style:justify-single-word="false"/>
      <style:text-properties officeooo:rsid="001492d0" officeooo:paragraph-rsid="0023e1e9"/>
    </style:style>
    <style:style style:name="P3" style:family="paragraph" style:parent-style-name="Standard">
      <style:paragraph-properties fo:text-align="center" style:justify-single-word="false"/>
      <style:text-properties officeooo:rsid="0015cdee" officeooo:paragraph-rsid="0015cde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78fe" officeooo:paragraph-rsid="001578f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578fe" officeooo:paragraph-rsid="001578fe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175994" officeooo:paragraph-rsid="00175994"/>
    </style:style>
    <style:style style:name="P9" style:family="paragraph" style:parent-style-name="Table_20_Contents">
      <style:paragraph-properties fo:text-align="end" style:justify-single-word="false"/>
      <style:text-properties officeooo:rsid="00175994" officeooo:paragraph-rsid="00175994"/>
    </style:style>
    <style:style style:name="P10" style:family="paragraph" style:parent-style-name="Table_20_Contents">
      <style:paragraph-properties fo:text-align="start" style:justify-single-word="false"/>
      <style:text-properties officeooo:rsid="001770c0" officeooo:paragraph-rsid="001770c0"/>
    </style:style>
    <style:style style:name="P11" style:family="paragraph" style:parent-style-name="Table_20_Contents">
      <style:paragraph-properties fo:text-align="start" style:justify-single-word="false"/>
      <style:text-properties officeooo:rsid="001807c9" officeooo:paragraph-rsid="001807c9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officeooo:rsid="0019226e" officeooo:paragraph-rsid="0019226e"/>
    </style:style>
    <style:style style:name="P14" style:family="paragraph" style:parent-style-name="Table_20_Contents">
      <style:paragraph-properties fo:text-align="start" style:justify-single-word="false"/>
      <style:text-properties officeooo:rsid="0019226e" officeooo:paragraph-rsid="0019226e"/>
    </style:style>
    <style:style style:name="P15" style:family="paragraph" style:parent-style-name="Table_20_Contents">
      <style:paragraph-properties fo:text-align="end" style:justify-single-word="false"/>
      <style:text-properties officeooo:rsid="001aa06c" officeooo:paragraph-rsid="001aa06c"/>
    </style:style>
    <style:style style:name="P16" style:family="paragraph" style:parent-style-name="Table_20_Contents">
      <style:paragraph-properties fo:text-align="end" style:justify-single-word="false"/>
      <style:text-properties officeooo:rsid="001aa06c" officeooo:paragraph-rsid="001ee7a2"/>
    </style:style>
    <style:style style:name="P17" style:family="paragraph" style:parent-style-name="Table_20_Contents">
      <style:paragraph-properties fo:text-align="start" style:justify-single-word="false"/>
      <style:text-properties officeooo:rsid="001aa06c" officeooo:paragraph-rsid="001aa06c"/>
    </style:style>
    <style:style style:name="P18" style:family="paragraph" style:parent-style-name="Table_20_Contents">
      <style:paragraph-properties fo:text-align="start" style:justify-single-word="false"/>
      <style:text-properties officeooo:rsid="001bc5e8" officeooo:paragraph-rsid="001bc5e8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75994" officeooo:paragraph-rsid="0017599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84a7b" officeooo:paragraph-rsid="00184a7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aa06c" officeooo:paragraph-rsid="001aa06c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ee7a2" officeooo:paragraph-rsid="001ee7a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0820f" officeooo:paragraph-rsid="0020820f" style:font-weight-asian="bold" style:font-weight-complex="bold"/>
    </style:style>
    <style:style style:name="P24" style:family="paragraph" style:parent-style-name="Table_20_Contents">
      <style:paragraph-properties fo:text-align="end" style:justify-single-word="false"/>
      <style:text-properties officeooo:rsid="001ee7a2" officeooo:paragraph-rsid="001ee7a2"/>
    </style:style>
    <style:style style:name="P25" style:family="paragraph" style:parent-style-name="Table_20_Contents">
      <style:paragraph-properties fo:text-align="start" style:justify-single-word="false"/>
      <style:text-properties officeooo:rsid="001ee7a2" officeooo:paragraph-rsid="001ee7a2"/>
    </style:style>
    <style:style style:name="P26" style:family="paragraph" style:parent-style-name="Table_20_Contents">
      <style:paragraph-properties fo:text-align="end" style:justify-single-word="false"/>
      <style:text-properties officeooo:rsid="0020820f" officeooo:paragraph-rsid="0020820f"/>
    </style:style>
    <style:style style:name="P27" style:family="paragraph" style:parent-style-name="Table_20_Contents">
      <style:paragraph-properties fo:text-align="start" style:justify-single-word="false"/>
      <style:text-properties officeooo:rsid="0020820f" officeooo:paragraph-rsid="0020820f"/>
    </style:style>
    <style:style style:name="P28" style:family="paragraph" style:parent-style-name="Table_20_Contents">
      <style:paragraph-properties fo:text-align="start" style:justify-single-word="false"/>
      <style:text-properties officeooo:rsid="00249f47" officeooo:paragraph-rsid="00249f47"/>
    </style:style>
    <style:style style:name="P29" style:family="paragraph" style:parent-style-name="Table_20_Contents">
      <style:paragraph-properties fo:text-align="start" style:justify-single-word="false"/>
      <style:text-properties officeooo:rsid="0028cae6" officeooo:paragraph-rsid="0028cae6"/>
    </style:style>
    <style:style style:name="T1" style:family="text">
      <style:text-properties officeooo:rsid="00174bf9"/>
    </style:style>
    <style:style style:name="T2" style:family="text">
      <style:text-properties officeooo:rsid="001aa06c"/>
    </style:style>
    <style:style style:name="T3" style:family="text">
      <style:text-properties officeooo:rsid="001bc5e8"/>
    </style:style>
    <style:style style:name="T4" style:family="text">
      <style:text-properties officeooo:rsid="001ee7a2"/>
    </style:style>
    <style:style style:name="T5" style:family="text">
      <style:text-properties officeooo:rsid="0023e1e9"/>
    </style:style>
    <style:style style:name="T6" style:family="text">
      <style:text-properties officeooo:rsid="00249f47"/>
    </style:style>
    <style:style style:name="T7" style:family="text">
      <style:text-properties officeooo:rsid="00266813"/>
    </style:style>
    <style:style style:name="T8" style:family="text">
      <style:text-properties officeooo:rsid="00272a17"/>
    </style:style>
    <style:style style:name="T9" style:family="text">
      <style:text-properties officeooo:rsid="0027f279"/>
    </style:style>
    <style:style style:name="T10" style:family="text">
      <style:text-properties officeooo:rsid="002898c2"/>
    </style:style>
    <style:style style:name="T11" style:family="text">
      <style:text-properties officeooo:rsid="0028ca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Ignė</text:span> Mokytoj<text:span text:style-name="T5">ūtė</text:span></text:p>
      <text:p text:style-name="P4">Cur<text:span text:style-name="T1">r</text:span>iculum Vitae</text:p>
      <text:p text:style-name="P3">2019-09-19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19">Asmeninė informacija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9">Gimimo data ir gimimo vieta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1">1999-09-19, <text:span text:style-name="T7">Varėna</text:span> </text:p>
          </table:table-cell>
        </table:table-row>
        <table:table-row>
          <table:table-cell table:style-name="Table2.A1" office:value-type="string">
            <text:p text:style-name="P9">Šeimyninė padėti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1">Netekėjusi</text:p>
          </table:table-cell>
        </table:table-row>
        <table:table-row>
          <table:table-cell table:style-name="Table2.A1" table:number-columns-spanned="3" office:value-type="string">
            <text:p text:style-name="P19">Kontaktinė informacija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9">Gyvenamoji vieta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Mokytoj<text:span text:style-name="T8">o</text:span> g. 19, <text:span text:style-name="T8">Varėna</text:span></text:p>
          </table:table-cell>
        </table:table-row>
        <table:table-row>
          <table:table-cell table:style-name="Table2.A1" office:value-type="string">
            <text:p text:style-name="P9">Mobilusis telefona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+370 <text:span text:style-name="T9">888</text:span> 002019</text:p>
          </table:table-cell>
        </table:table-row>
        <table:table-row>
          <table:table-cell table:style-name="Table2.A1" office:value-type="string">
            <text:p text:style-name="P12">Elektroninis paštas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mokytojos.cv.pavyzdys.<text:span text:style-name="T9">su.nuotrauka</text:span>@mokytoj<text:span text:style-name="T9">u</text:span>.cv</text:p>
          </table:table-cell>
        </table:table-row>
        <table:table-row>
          <table:table-cell table:style-name="Table2.A1" table:number-columns-spanned="3" office:value-type="string">
            <text:p text:style-name="P20">Tikslas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13">Darbovietės pavadinimas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4"><text:span text:style-name="T10">Mokslinga</text:span> gimnazija, <text:span text:style-name="T10">Varėna</text:span></text:p>
          </table:table-cell>
        </table:table-row>
        <table:table-row>
          <table:table-cell table:style-name="Table2.A1" office:value-type="string">
            <text:p text:style-name="P13">Pareigos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10">Istorijos</text:span> mokytoja</text:p>
          </table:table-cell>
        </table:table-row>
        <table:table-row>
          <table:table-cell table:style-name="Table2.A1" table:number-columns-spanned="3" office:value-type="string">
            <text:p text:style-name="P21">Išsilavinimas, <text:span text:style-name="T3">kvalifikacija, specializacija</text:span>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15">2014 – 2018 <text:span text:style-name="T4">m.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8"><text:span text:style-name="T10">Varėnos</text:span> pedagoginis universitetas, ugdymo mokslų bakalauras, pedagogo kvalifikacija, geografija ir istorija</text:p>
          </table:table-cell>
        </table:table-row>
        <table:table-row>
          <table:table-cell table:style-name="Table2.A1" office:value-type="string">
            <text:p text:style-name="P16">2004 – 2014 <text:span text:style-name="T4">m.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7"><text:span text:style-name="T10">Varėnos</text:span> mokykla</text:p>
          </table:table-cell>
        </table:table-row>
        <table:table-row>
          <table:table-cell table:style-name="Table2.A1" table:number-columns-spanned="3" office:value-type="string">
            <text:p text:style-name="P22">Kvalifikacijos kėlimas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24">2018<text:span text:style-name="T2"> </text:span>m.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Seminaras: <text:span text:style-name="T10">išmanus </text:span>mokinių pažangumo vertinimas</text:p>
          </table:table-cell>
        </table:table-row>
        <table:table-row>
          <table:table-cell table:style-name="Table2.A1" table:number-columns-spanned="3" office:value-type="string">
            <text:p text:style-name="P22">Darbo patirtis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24">2018 m. – iki dabar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5"><text:span text:style-name="T10">Miškų</text:span> gimnazija. <text:span text:style-name="T10">Varėna</text:span></text:p>
          </table:table-cell>
        </table:table-row>
        <table:table-row>
          <table:table-cell table:style-name="Table2.A1" table:number-columns-spanned="3" office:value-type="string">
            <text:p text:style-name="P23">Kalbos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26">Anglų kalba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8">B2</text:p>
          </table:table-cell>
        </table:table-row>
        <table:table-row>
          <table:table-cell table:style-name="Table2.A1" office:value-type="string">
            <text:p text:style-name="P26"><text:span text:style-name="T6">Latvių</text:span> kalba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7"><text:span text:style-name="T6">C</text:span>1</text:p>
          </table:table-cell>
        </table:table-row>
        <table:table-row>
          <table:table-cell table:style-name="Table2.A1" table:number-columns-spanned="3" office:value-type="string">
            <text:p text:style-name="P23">Asmeninės savybės, pomėgiai, gebėjimai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26">Asmeninės savybės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7"><text:span text:style-name="T11">Nuoširdumas</text:span>, <text:span text:style-name="T11">atkaklumas</text:span></text:p>
          </table:table-cell>
        </table:table-row>
        <table:table-row>
          <table:table-cell table:style-name="Table2.A1" office:value-type="string">
            <text:p text:style-name="P26">Pomėgiai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9">Knygų skaitymas</text:p>
          </table:table-cell>
        </table:table-row>
        <table:table-row>
          <table:table-cell table:style-name="Table2.A1" office:value-type="string">
            <text:p text:style-name="P26">Gebėjimai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9">Suburti, įkvėpti kolektyvą</text:p>
          </table:table-cell>
        </table:table-row>
      </table:table>
      <text:p text:style-name="P3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5">Ignė</text:span> Mokytoj<text:span text:style-name="T5">ūtė</text:span>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(parašas)</text:p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1:55:10.497967295</meta:creation-date>
    <meta:generator>LibreOffice/6.2.4.2.0$Linux_X86_64 LibreOffice_project/46e26c821030d384fd2754c867d16e6ec5c81699</meta:generator>
    <meta:editing-cycles>21</meta:editing-cycles>
    <meta:editing-duration>PT2H52M52S</meta:editing-duration>
    <dc:description>Pavyzdys Mokytojui kaip parašyti CV su Nuotrauka. CV pavyzdžio su Nuotrauka Mokytojui šablonai atsisiuntimui – WORD DOC PDF ODT JPG formatuose.</dc:description>
    <dc:subject>CV Pavyzdys Mokytojui su Nuotrauka</dc:subject>
    <dc:title>CV Pavyzdys Mokytojui su Nuotrauka – WORD DOC PDF</dc:title>
    <dc:date>2019-07-04T11:38:56.231575069</dc:date>
    <meta:keyword>Mokytojo CV</meta:keyword>
    <meta:keyword>CV Pavyzdys su nuotrauka</meta:keyword>
    <meta:keyword>nuotrauka</meta:keyword>
    <meta:keyword>WORD</meta:keyword>
    <meta:keyword>DOC</meta:keyword>
    <meta:keyword>PDF</meta:keyword>
    <meta:keyword>ODT</meta:keyword>
    <meta:keyword>JPG</meta:keyword>
    <meta:keyword>šablonai</meta:keyword>
    <meta:keyword>atsisiuntimas</meta:keyword>
    <meta:keyword>nemokamai</meta:keyword>
    <meta:document-statistic meta:table-count="2" meta:image-count="0" meta:object-count="0" meta:page-count="1" meta:paragraph-count="45" meta:word-count="107" meta:character-count="895" meta:non-whitespace-character-count="829"/>
  </office:meta>
</office:document-meta>
</file>