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1.509cm" style:rel-column-width="6525*"/>
    </style:style>
    <style:style style:name="Table1.B" style:family="table-column">
      <style:table-column-properties style:column-width="5.491cm" style:rel-column-width="3113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93cm" style:rel-column-width="563*"/>
    </style:style>
    <style:style style:name="Table2.B" style:family="table-column">
      <style:table-column-properties style:column-width="7.408cm" style:rel-column-width="4200*"/>
    </style:style>
    <style:style style:name="Table2.C" style:family="table-column">
      <style:table-column-properties style:column-width="2.932cm" style:rel-column-width="1662*"/>
    </style:style>
    <style:style style:name="Table2.D" style:family="table-column">
      <style:table-column-properties style:column-width="5.667cm" style:rel-column-width="321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rsid="00010bd3" officeooo:paragraph-rsid="00010bd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0bd3" officeooo:paragraph-rsid="00010bd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rsid="000128e1" officeooo:paragraph-rsid="000128e1"/>
    </style:style>
    <style:style style:name="P4" style:family="paragraph" style:parent-style-name="Standard">
      <style:paragraph-properties fo:text-align="start" style:justify-single-word="false"/>
      <style:text-properties officeooo:rsid="00017d4c" officeooo:paragraph-rsid="00017d4c"/>
    </style:style>
    <style:style style:name="P5" style:family="paragraph" style:parent-style-name="Standard">
      <style:paragraph-properties fo:text-align="start" style:justify-single-word="false"/>
      <style:text-properties officeooo:paragraph-rsid="00017d4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10bd3" officeooo:paragraph-rsid="00010bd3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010bd3" officeooo:paragraph-rsid="00010bd3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017d4c" officeooo:paragraph-rsid="00017d4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10bd3" officeooo:paragraph-rsid="00010bd3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paragraph-rsid="00017d4c"/>
    </style:style>
    <style:style style:name="P13" style:family="paragraph" style:parent-style-name="Table_20_Contents">
      <style:paragraph-properties fo:text-align="start" style:justify-single-word="false"/>
      <style:text-properties officeooo:rsid="00017d4c" officeooo:paragraph-rsid="00017d4c"/>
    </style:style>
    <style:style style:name="P14" style:family="paragraph" style:parent-style-name="Table_20_Contents">
      <style:paragraph-properties fo:text-align="end" style:justify-single-word="false"/>
      <style:text-properties officeooo:rsid="00017d4c" officeooo:paragraph-rsid="00017d4c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128e1" officeooo:paragraph-rsid="000128e1" style:font-weight-asian="bold" style:font-weight-complex="bold"/>
    </style:style>
    <style:style style:name="T1" style:family="text">
      <style:text-properties officeooo:rsid="00010bd3"/>
    </style:style>
    <style:style style:name="T2" style:family="text">
      <style:text-properties officeooo:rsid="00017d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 „Defektus Nustatanti Įmonė“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TVIRTINU</text:p>
            <text:p text:style-name="P7">direktorius</text:p>
            <text:p text:style-name="P7">__________________</text:p>
            <text:p text:style-name="P8">(parašas)</text:p>
            <text:p text:style-name="P10">Anupras Defektonis</text:p>
          </table:table-cell>
        </table:table-row>
      </table:table>
      <text:p text:style-name="P1"/>
      <text:p text:style-name="P2">DEFEKTŲ AKTAS</text:p>
      <text:p text:style-name="P1"/>
      <text:p text:style-name="P1">2020-09-21 Nr. <text:s/>ASF 4789</text:p>
      <text:p text:style-name="P1">Pravėniškės</text:p>
      <text:p text:style-name="P1"/>
      <text:p text:style-name="P3"><text:tab/>Komisija, sudaryta <text:span text:style-name="T1">AB „Defektus Nustatanti Įmonė“ </text:span>direktoriaus 2020-01-01, įsakymu Nr. AAS 6723, pirmininkaujama administracijos vadovo Jauniaus Komisijaičio ir narių vairuotojo Petro Vaironio bei <text:span text:style-name="T2">sandėlininko </text:span>Vyto Sandėliausko, nustatė šiuos gautų prekių defektus: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5">Eil. Nr</text:p>
          </table:table-cell>
          <table:table-cell table:style-name="Table2.A1" office:value-type="string">
            <text:p text:style-name="P15">Prekės pavadinimas</text:p>
          </table:table-cell>
          <table:table-cell table:style-name="Table2.A1" office:value-type="string">
            <text:p text:style-name="P15">Įsigijomo dokumento Nr ir data</text:p>
          </table:table-cell>
          <table:table-cell table:style-name="Table2.D1" office:value-type="string">
            <text:p text:style-name="P15">Nustatytas defektas</text:p>
          </table:table-cell>
        </table:table-row>
        <table:table-row>
          <table:table-cell table:style-name="Table2.A2" office:value-type="string">
            <text:p text:style-name="P13">1.</text:p>
          </table:table-cell>
          <table:table-cell table:style-name="Table2.A2" office:value-type="string">
            <text:p text:style-name="P13">Konferencinis stalas</text:p>
          </table:table-cell>
          <table:table-cell table:style-name="Table2.A2" office:value-type="string">
            <text:p text:style-name="P13">QWE 145 2020-01-10</text:p>
          </table:table-cell>
          <table:table-cell table:style-name="Table2.D2" office:value-type="string">
            <text:p text:style-name="P13">Nulužusi stalo koja</text:p>
          </table:table-cell>
        </table:table-row>
        <table:table-row>
          <table:table-cell table:style-name="Table2.A2" office:value-type="string">
            <text:p text:style-name="P13">2.</text:p>
          </table:table-cell>
          <table:table-cell table:style-name="Table2.A2" office:value-type="string">
            <text:p text:style-name="P13">Darbo kėdė</text:p>
          </table:table-cell>
          <table:table-cell table:style-name="Table2.A2" office:value-type="string">
            <text:p text:style-name="P13">QWE 145 2020-01-10</text:p>
          </table:table-cell>
          <table:table-cell table:style-name="Table2.D2" office:value-type="string">
            <text:p text:style-name="P13">Neveikia pakėlimo mechanizmas</text:p>
          </table:table-cell>
        </table:table-row>
        <table:table-row>
          <table:table-cell table:style-name="Table2.A2" office:value-type="string">
            <text:p text:style-name="P13">3.</text:p>
          </table:table-cell>
          <table:table-cell table:style-name="Table2.A2" office:value-type="string">
            <text:p text:style-name="P12"><text:span text:style-name="T2">Pakabinamas veidrodis</text:span></text:p>
          </table:table-cell>
          <table:table-cell table:style-name="Table2.A2" office:value-type="string">
            <text:p text:style-name="P13">QWE 145 2020-01-10</text:p>
          </table:table-cell>
          <table:table-cell table:style-name="Table2.D2" office:value-type="string">
            <text:p text:style-name="P13">Įskilęs veidrodžio stiklas</text:p>
          </table:table-cell>
        </table:table-row>
      </table:table>
      <text:p text:style-name="P3"/>
      <text:p text:style-name="P5"><text:span text:style-name="T2">Komisijos išvada: Aukščiau išvardintos Įsigytos prekės yra netinkamos naudojimui, todėl gražintinos prekes pateikusiam tiekėjui su reikalavimu pakeisti tinkamomis.</text:span></text:p>
      <text:p text:style-name="P5"/>
      <text:p text:style-name="P4">Komisijos pirmininkas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3">Administracijos vadovas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4">Jaunius Komisijaitis</text:p>
          </table:table-cell>
        </table:table-row>
        <table:table-row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9">(parašas)</text:p>
          </table:table-cell>
          <table:table-cell table:style-name="Table3.A1" office:value-type="string">
            <text:p text:style-name="P11"/>
          </table:table-cell>
        </table:table-row>
      </table:table>
      <text:p text:style-name="P4"/>
      <text:p text:style-name="P4">Komisijos nariai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3">Vairuotojas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4">Petras Vaironis</text:p>
          </table:table-cell>
        </table:table-row>
        <table:table-row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9">(parašas)</text:p>
          </table:table-cell>
          <table:table-cell table:style-name="Table4.A1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13">Sandėlininkas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4">Vytas Sandėliauskas</text:p>
          </table:table-cell>
        </table:table-row>
        <table:table-row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9">(parašas)</text:p>
          </table:table-cell>
          <table:table-cell table:style-name="Table4.A1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08T19:07:23.285116073</meta:creation-date>
    <dc:date>2020-07-08T21:48:33.645037430</dc:date>
    <meta:editing-duration>PT2H29M33S</meta:editing-duration>
    <meta:editing-cycles>3</meta:editing-cycles>
    <meta:generator>LibreOffice/6.4.4.2$Linux_X86_64 LibreOffice_project/706abf8817d63c225da2eaeb9c9523a7d4d3595c</meta:generator>
    <meta:document-statistic meta:table-count="4" meta:image-count="0" meta:object-count="0" meta:page-count="1" meta:paragraph-count="38" meta:word-count="121" meta:character-count="995" meta:non-whitespace-character-count="910"/>
  </office:meta>
</office:document-meta>
</file>