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table:align="margins" style:shadow="none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officeooo:rsid="0011951b" officeooo:paragraph-rsid="0011951b" style:font-size-asian="9pt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2pt" officeooo:rsid="0011951b" officeooo:paragraph-rsid="0011951b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11951b" officeooo:paragraph-rsid="0011951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11951b" officeooo:paragraph-rsid="0011951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11951b" officeooo:paragraph-rsid="0011951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8pt" fo:font-weight="normal" officeooo:rsid="0011951b" officeooo:paragraph-rsid="0011951b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11951b" officeooo:paragraph-rsid="0011951b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fo:font-size="12pt" officeooo:rsid="0011951b" officeooo:paragraph-rsid="0011951b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fe8a4" style:font-size-asian="9pt" style:font-size-complex="9pt"/>
    </style:style>
    <style:style style:name="T3" style:family="text">
      <style:text-properties officeooo:rsid="000f60ff"/>
    </style:style>
    <style:style style:name="T4" style:family="text">
      <style:text-properties style:use-window-font-color="true" fo:font-size="9pt" style:text-underline-style="none" style:font-size-asian="9pt" style:font-size-complex="9pt"/>
    </style:style>
    <style:style style:name="T5" style:family="text">
      <style:text-properties style:use-window-font-color="true" fo:font-size="9pt" style:text-underline-style="none" officeooo:rsid="000fe8a4" style:font-size-asian="9pt" style:font-size-complex="9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RŲ <text:span text:style-name="T3">GARANTINIŲ RAŠTŲ</text:span> ĮDĖJŲ ĮMONĖ LT, UAB</text:p>
      <text:p text:style-name="P2">uždaroji akcinė bendrovė, <text:span text:style-name="T3">Garantijos</text:span> g. <text:span text:style-name="T3">19</text:span>, LT-<text:span text:style-name="T3">2019</text:span> Vilnius,</text:p>
      <text:p text:style-name="P1"><text:span text:style-name="T1">tel. +370-5-</text:span><text:span text:style-name="T2">3</text:span><text:span text:style-name="T1">2525252, mob. Tel. <text:s/>+370-6</text:span><text:span text:style-name="T2">99</text:span><text:span text:style-name="T1">-</text:span><text:span text:style-name="T2">99</text:span><text:span text:style-name="T1">252</text:span><text:span text:style-name="T2">4</text:span><text:span text:style-name="T1">, el. p. <text:s/></text:span><text:a xlink:type="simple" xlink:href="mailto:igarantiniu.rastu@garantiniams" text:style-name="Internet_20_link" text:visited-style-name="Visited_20_Internet_20_Link"><text:span text:style-name="T5">garantiniu.rastu</text:span></text:a><text:a xlink:type="simple" xlink:href="mailto:igarantiniu.rastu@garantiniams" text:style-name="Internet_20_link" text:visited-style-name="Visited_20_Internet_20_Link"><text:span text:style-name="T4">@</text:span></text:a><text:a xlink:type="simple" xlink:href="mailto:igarantiniu.rastu@garantiniams" text:style-name="Internet_20_link" text:visited-style-name="Visited_20_Internet_20_Link"><text:span text:style-name="T5">garantiniams</text:span></text:a><text:span text:style-name="T5">.rastams</text:span><text:span text:style-name="T4">.lt</text:span><text:span text:style-name="T1">, www.</text:span><text:span text:style-name="T2">garantiniurastu</text:span><text:span text:style-name="T1">.lt</text:span></text:p>
      <text:p text:style-name="P2">Duomenys kaupiami ir saugomi Juridinių asmenų registre, įmonės kodas 12345678901, PVM mokėtojo kodas LT3211456789</text:p>
      <text:p text:style-name="Horizontal_20_Line"/>
      <text:p text:style-name="P6"/>
      <text:p text:style-name="P6"/>
      <text:p text:style-name="P6">UAB PRIIMAME GARANTIJAS RAŠTAIS</text:p>
      <text:p text:style-name="P6">direktoriui</text:p>
      <text:p text:style-name="P6"/>
      <text:p text:style-name="P6"/>
      <text:p text:style-name="P4"/>
      <text:p text:style-name="P7">GARANTINIS RAŠTAS</text:p>
      <text:p text:style-name="P8">2019-01-01 Nr. ABC123</text:p>
      <text:p text:style-name="P8">Vilnius</text:p>
      <text:p text:style-name="P8"/>
      <text:p text:style-name="P8"/>
      <text:p text:style-name="P9"><text:tab/>GERŲ <text:span text:style-name="T3">GARANTINIŲ RAŠTŲ</text:span> ĮDĖJŲ ĮMONĖ garantuoja apmokėjimą per 5 (penkias) darbo dienas įmonei UAB PRIIMAME GARANTIJAS RAŠTAIS už suteiktas paslaugas, pagal jūsų išrašytas PVM sąskaitas faktūras į sąskaitą: LT321654987654321, AB SSEEBB banke.</text:p>
      <text:p text:style-name="P9"/>
      <text:p text:style-name="P9"/>
      <text:p text:style-name="P9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2">direktorius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>Vardaitis Direktoraitis</text:p>
          </table:table-cell>
        </table:table-row>
      </table:table>
      <text:p text:style-name="P10">(paraš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8T12:55:52</meta:creation-date>
    <dc:date>2019-04-23T13:18:54.271751615</dc:date>
    <meta:editing-duration>PT1H56M36S</meta:editing-duration>
    <meta:editing-cycles>5</meta:editing-cycles>
    <meta:generator>LibreOffice/6.0.7.3$Linux_X86_64 LibreOffice_project/00m0$Build-3</meta:generator>
    <dc:description>Pavyzdys, kaip parašyti įmonės garantinį raštą. Rašto pavyzdžių šablonai atsisiuntimui.</dc:description>
    <meta:keyword>garantinis</meta:keyword>
    <meta:keyword>raštas</meta:keyword>
    <meta:keyword>rastas</meta:keyword>
    <meta:keyword>raštai</meta:keyword>
    <meta:keyword>rastai</meta:keyword>
    <meta:keyword>įmonės raštai</meta:keyword>
    <meta:keyword>imones rastai</meta:keyword>
    <meta:keyword>įmonės garantijos</meta:keyword>
    <meta:keyword>imones garantijos</meta:keyword>
    <dc:subject>Garantinis Raštas – WORD DOC PDF ODT</dc:subject>
    <dc:title>Garantinis Raštas</dc:title>
    <meta:document-statistic meta:table-count="1" meta:image-count="0" meta:object-count="0" meta:page-count="1" meta:paragraph-count="13" meta:word-count="85" meta:character-count="706" meta:non-whitespace-character-count="631"/>
  </office:meta>
</office:document-meta>
</file>