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Lentelė1" style:family="table">
      <style:table-properties style:width="17cm" table:align="margins"/>
    </style:style>
    <style:style style:name="Lentelė1.A" style:family="table-column">
      <style:table-column-properties style:column-width="8.5cm" style:rel-column-width="32767*"/>
    </style:style>
    <style:style style:name="Lentelė1.B" style:family="table-column">
      <style:table-column-properties style:column-width="8.5cm" style:rel-column-width="32768*"/>
    </style:style>
    <style:style style:name="P1" style:family="paragraph" style:parent-style-name="Table_20_Contents">
      <style:paragraph-properties fo:text-align="start" style:justify-single-word="false"/>
      <style:text-properties fo:font-size="12pt" style:font-size-asian="12pt" style:font-size-complex="12pt"/>
    </style:style>
    <style:style style:name="P2" style:family="paragraph" style:parent-style-name="Standard">
      <style:paragraph-properties fo:margin-top="1cm" fo:margin-bottom="0cm" style:contextual-spacing="false"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margin-top="0cm" fo:margin-bottom="1cm" style:contextual-spacing="false"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margin-top="2cm" fo:margin-bottom="0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 style:list-style-name="L1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start" style:justify-single-word="false"/>
      <style:text-properties fo:font-size="12pt" fo:font-weight="normal" officeooo:paragraph-rsid="001ac6c1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end" style:justify-single-word="false"/>
      <style:text-properties fo:font-size="12pt" fo:font-weight="normal" officeooo:paragraph-rsid="001bdf82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center" style:justify-single-word="false"/>
      <style:text-properties fo:font-size="12pt" fo:font-weight="bold" officeooo:rsid="001c9116" officeooo:paragraph-rsid="001c9116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center" style:justify-single-word="false"/>
      <style:text-properties officeooo:rsid="001ac6c1" officeooo:paragraph-rsid="001ac6c1"/>
    </style:style>
    <style:style style:name="P10" style:family="paragraph" style:parent-style-name="Standard">
      <style:paragraph-properties fo:text-align="center" style:justify-single-word="false"/>
      <style:text-properties fo:font-size="9pt" officeooo:rsid="001ac6c1" officeooo:paragraph-rsid="001ac6c1" style:font-size-asian="9pt" style:font-size-complex="9pt"/>
    </style:style>
    <style:style style:name="P11" style:family="paragraph" style:parent-style-name="Standard">
      <style:paragraph-properties fo:text-align="center" style:justify-single-word="false"/>
      <style:text-properties officeooo:paragraph-rsid="001ac6c1"/>
    </style:style>
    <style:style style:name="P12" style:family="paragraph" style:parent-style-name="Standard">
      <style:paragraph-properties fo:margin-top="1cm" fo:margin-bottom="0cm" style:contextual-spacing="false" fo:text-align="center" style:justify-single-word="false"/>
      <style:text-properties fo:font-size="12pt" fo:font-weight="normal" officeooo:paragraph-rsid="001ac6c1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top="0.499cm" fo:margin-bottom="2cm" style:contextual-spacing="false" fo:text-align="start" style:justify-single-word="false"/>
      <style:text-properties fo:font-size="12pt" fo:font-weight="normal" officeooo:rsid="001ac6c1" officeooo:paragraph-rsid="001ac6c1" style:font-size-asian="12pt" style:font-weight-asian="normal" style:font-size-complex="12pt" style:font-weight-complex="normal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1ac6c1" style:font-size-asian="9pt" style:font-size-complex="9pt"/>
    </style:style>
    <style:style style:name="T3" style:family="text">
      <style:text-properties fo:letter-spacing="0.035cm"/>
    </style:style>
    <style:style style:name="T4" style:family="text">
      <style:text-properties officeooo:rsid="001ac6c1"/>
    </style:style>
    <style:style style:name="T5" style:family="text">
      <style:text-properties officeooo:rsid="001bdf82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UAB „ĮMONIŲ ATSTOVAVIMAI TEISMUOSE“</text:p>
      <text:p text:style-name="P10">Uždaroji akcinė bendrovė, Teismų g. 16-17, LT-48697 Vilnius,</text:p>
      <text:p text:style-name="P11"><text:span text:style-name="T2">tel. (8 ~ 5) 2 40 45 11, faks. (8 ~ 5) 2 40 45 11, el. p. info@komerciniaiigaliojimai.lt.</text:span></text:p>
      <text:p text:style-name="P10">Duomenys kaupiami ir saugomi Juridinių asmenų registre, kodas 45683217</text:p>
      <text:p text:style-name="Horizontal_20_Line"/>
      <text:p text:style-name="P4">ĮGALIOJIMAS</text:p>
      <text:p text:style-name="P8">ATSTOVAUTI ĮMONĘ TEISME</text:p>
      <text:p text:style-name="P12"><text:span text:style-name="T4">2016-06-16</text:span> Nr. 123</text:p>
      <text:p text:style-name="P3">Vilnius</text:p>
      <text:p text:style-name="P6"><text:tab/><text:span text:style-name="T4">Į g a l i o j u <text:s text:c="2"/>UAB „MONIŲ ATSTOVAVIMAI TEISMUOSE“ buhalterį Jaunutį Teismauską (a. k.123654789) 2016 m. rugpjučio 17 d. atstovauti UAB „MONIŲ ATSTOVAVIMAI TEISMUOSE“ teisme, byloje su UAB „KENKĖJAI“.</text:span></text:p>
      <text:p text:style-name="P13">Šis įgaliojimas galioja iki 2016 m 09 mėn. 17 dienos.</text:p>
      <table:table table:name="Lentelė1" table:style-name="Lentelė1">
        <table:table-column table:style-name="Lentelė1.A"/>
        <table:table-column table:style-name="Lentelė1.B"/>
        <table:table-row>
          <table:table-cell office:value-type="string">
            <text:p text:style-name="P1">Direktorius</text:p>
          </table:table-cell>
          <table:table-cell office:value-type="string">
            <text:p text:style-name="P7"><text:span text:style-name="T5">Jonas Teisminis</text:span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lt" fo:country="LT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lt" fo:country="LT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8-18T12:55:52</meta:creation-date>
    <dc:date>2016-11-03T23:33:16.227689806</dc:date>
    <meta:editing-duration>PT2H53M59S</meta:editing-duration>
    <meta:editing-cycles>7</meta:editing-cycles>
    <meta:generator>LibreOffice/4.2.8.2$Linux_X86_64 LibreOffice_project/420m0$Build-2</meta:generator>
    <dc:description>Įgaliojimo Atstovauti Įmonę Teisme dokumentas rašomas pagal dokumentų rengimo taisykles. Įgaliojimui parašyti reikalingi rekvizitai. WORD DOC PDF failai atsisiuntimui.</dc:description>
    <dc:subject>Įgaliojimas Atstovauti Įmonę Teisme</dc:subject>
    <dc:title>Įgaliojimas Atstovauti Įmonę Teisme – WORD DOC PDF šablonai</dc:title>
    <meta:keyword>Įgaliojimas</meta:keyword>
    <meta:keyword>atlikti</meta:keyword>
    <meta:keyword>pavyzdys</meta:keyword>
    <meta:keyword>dokumentas</meta:keyword>
    <meta:keyword>direktorius</meta:keyword>
    <meta:keyword>darbuotojas</meta:keyword>
    <meta:keyword>dėl</meta:keyword>
    <meta:keyword>atlikti</meta:keyword>
    <meta:keyword>pasirasyti</meta:keyword>
    <meta:keyword>pasirašyti</meta:keyword>
    <meta:keyword>atstovauti</meta:keyword>
    <meta:keyword>ODT</meta:keyword>
    <meta:document-statistic meta:table-count="1" meta:image-count="0" meta:object-count="0" meta:page-count="1" meta:paragraph-count="12" meta:word-count="93" meta:character-count="595" meta:non-whitespace-character-count="511"/>
  </office:meta>
</office:document-meta>
</file>