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8.5cm" style:rel-column-width="32767*"/>
    </style:style>
    <style:style style:name="Lentelė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1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1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499cm" fo:margin-bottom="2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99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0.03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 „KOMERCINIAI ĮGALIOJIMAI“</text:p>
      <text:p text:style-name="P2">uždaroji akcinė bendrovė, Vilties g. 7, LT-4433 Vilnius,</text:p>
      <text:p text:style-name="P1"><text:span text:style-name="T1">tel. +370-5-2525252, mob. Tel. <text:s/>+370-646-25252, el. p. info</text:span><text:a xlink:type="simple" xlink:href="" text:style-name="Internet_20_link"><text:span text:style-name="T1">@komerciniaiigaliojimai.</text:span></text:a><text:span text:style-name="T1">lt, </text:span><text:a xlink:type="simple" xlink:href="" text:style-name="Internet_20_link"><text:span text:style-name="T1">www.</text:span></text:a><text:a xlink:type="simple" xlink:href="" text:style-name="Internet_20_link"><text:span text:style-name="T1">komerciniaiigaliojimai</text:span></text:a><text:a xlink:type="simple" xlink:href="" text:style-name="Internet_20_link"><text:span text:style-name="T1">.lt</text:span></text:a></text:p>
      <text:p text:style-name="P2">Duomenys kaupiami ir saugomi Juridinių asmenų registre, įmonės kodas 12345678901, PVM mokėtojo kodas LT3211456789</text:p>
      <text:p text:style-name="Horizontal_20_Line"/>
      <text:p text:style-name="P9">ĮGALIOJIMAS</text:p>
      <text:p text:style-name="P3">PASIRAŠYTI DOKUMENTUS</text:p>
      <text:p text:style-name="P12">2019-15-40 Nr. 123</text:p>
      <text:p text:style-name="P8">Vilnius</text:p>
      <text:p text:style-name="P4"><text:tab/><text:span text:style-name="T2">Įgalioju</text:span> UAB „KOMERCINIAI ĮGALIOJIMAI“ sandėlininką Joną Komersantą atstovauti įmonės interesus, pasirašant UAB „Komerciniai pirkimai“ pateiktų prekių perdavimo priėmimo aktą Nr. 159.</text:p>
      <text:p text:style-name="P10">Šis įgaliojimas galioja iki 2019 m 15 mėn. 45 dienos.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6">Direktorius</text:p>
          </table:table-cell>
          <table:table-cell office:value-type="string">
            <text:p text:style-name="P5">Vardas Pavardė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9-17T22:52:54</dc:date>
    <meta:editing-duration>PT03H03M07S</meta:editing-duration>
    <meta:editing-cycles>10</meta:editing-cycles>
    <meta:generator>OpenOffice.org/3.2$Unix OpenOffice.org_project/320m12$Build-9483</meta:generator>
    <dc:description>Įgaliojimas pasirašyti dokumentus rašomas pagal dokumentų rengimo taisykles. Įgaliojimui parašyti reikalingi rekvizitai. Pateiktas pavyzdys ODT formatu.</dc:description>
    <dc:subject>Įgaliojimas pasirašyti dokumentus – Dokumentų Valdymas</dc:subject>
    <dc:title>Įgaliojimas pasirašyti dokumentus – Dokumentų Valdymas</dc:title>
    <meta:keyword>Įgaliojimas</meta:keyword>
    <meta:keyword>atlikti</meta:keyword>
    <meta:keyword>pavyzdys</meta:keyword>
    <meta:keyword>dokumentas</meta:keyword>
    <meta:keyword>direktorius</meta:keyword>
    <meta:keyword>darbuotojas</meta:keyword>
    <meta:keyword>dėl</meta:keyword>
    <meta:keyword>atlikti</meta:keyword>
    <meta:keyword>pasirasyti</meta:keyword>
    <meta:keyword>pasirašyti</meta:keyword>
    <meta:keyword>atstovauti</meta:keyword>
    <meta:keyword>ODT</meta:keyword>
    <meta:document-statistic meta:table-count="1" meta:image-count="0" meta:object-count="0" meta:page-count="1" meta:paragraph-count="12" meta:word-count="78" meta:character-count="633"/>
  </office:meta>
</office:document-meta>
</file>