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Lentelė1" style:family="table">
      <style:table-properties style:width="17cm" table:align="margins"/>
    </style:style>
    <style:style style:name="Lentelė1.A" style:family="table-column">
      <style:table-column-properties style:column-width="8.5cm" style:rel-column-width="32767*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cm" fo:margin-bottom="0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cm" fo:margin-bottom="0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1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2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.499cm" fo:margin-bottom="2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letter-spacing="0.035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MERCINĖ ĮGALIOJIMŲ ĮMONĖ LT, UAB</text:p>
      <text:p text:style-name="P2">uždaroji akcinė bendrovė, Vilties g. 7, LT-4433 Vilnius,</text:p>
      <text:p text:style-name="P1"><text:span text:style-name="T1">tel. +370-5-2525252, mob. Tel. <text:s/>+370-646-25252, el. p. info</text:span><text:a xlink:type="simple" xlink:href="" text:style-name="Internet_20_link"><text:span text:style-name="T1">@komercineigaliojimuimone.</text:span></text:a><text:span text:style-name="T1">lt, </text:span><text:a xlink:type="simple" xlink:href="" text:style-name="Internet_20_link"><text:span text:style-name="T1">www.</text:span></text:a><text:a xlink:type="simple" xlink:href="" text:style-name="Internet_20_link"><text:span text:style-name="T1">komercineigaliojimuimone</text:span></text:a><text:a xlink:type="simple" xlink:href="" text:style-name="Internet_20_link"><text:span text:style-name="T1">.lt</text:span></text:a></text:p>
      <text:p text:style-name="P2">Duomenys kaupiami ir saugomi Juridinių asmenų registre, įmonės kodas 12345678901, PVM mokėtojo kodas LT3211456789</text:p>
      <text:p text:style-name="Horizontal_20_Line"/>
      <text:p text:style-name="P12">ĮGALIOJIMAS</text:p>
      <text:p text:style-name="P5">DĖL ______________________________________</text:p>
      <text:p text:style-name="P10">2009-09-09 Nr. 123</text:p>
      <text:p text:style-name="P11">Vilnius</text:p>
      <text:p text:style-name="P6"><text:tab/>Įstaigos pavadinimas atstovaujama direktoriaus Vardas Pavardė, veikiančio pagal įstatus <text:span text:style-name="T2">įgalioju</text:span> ...ATLIKTI VEIKSMUS.... šiuos darbuotojus:</text:p>
      <text:list xml:id="list2078615422" text:style-name="L1">
        <text:list-item>
          <text:p text:style-name="P7">Vardas Pavardė asmens kodas – pareigos.</text:p>
        </text:list-item>
        <text:list-item>
          <text:p text:style-name="P7">Vardas Pavardė asmens kodas – pareigos.</text:p>
        </text:list-item>
      </text:list>
      <text:p text:style-name="P13">Šis įgaliojimas galioja iki 2019 m 15 mėn. 45 dienos.</text:p>
      <table:table table:name="Lentelė1" table:style-name="Lentelė1">
        <table:table-column table:style-name="Lentelė1.A" table:number-columns-repeated="2"/>
        <table:table-row>
          <table:table-cell office:value-type="string">
            <text:p text:style-name="P3">Direktorius</text:p>
          </table:table-cell>
          <table:table-cell office:value-type="string">
            <text:p text:style-name="P8">Vardas Pavardė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18T12:55:52</meta:creation-date>
    <dc:date>2012-09-17T20:00:26</dc:date>
    <meta:editing-duration>PT02H53M39S</meta:editing-duration>
    <meta:editing-cycles>5</meta:editing-cycles>
    <meta:generator>OpenOffice.org/3.2$Unix OpenOffice.org_project/320m12$Build-9483</meta:generator>
    <dc:description>Įgaliojimas atlikti įvairius veiksmus (pasirašyti, atstovauti, nupirkti) rašomas pagal dokumentų rengimo taisykles. Įgaliojimui parašyti reikalingi rekvizitai. Pateiktas pavyzdys ODT formatu.</dc:description>
    <dc:subject>Įgaliojimas – Dokumentų Valdymas</dc:subject>
    <dc:title>Įgaliojimas – Dokumentų Valdymas</dc:title>
    <meta:keyword>Įgaliojimas</meta:keyword>
    <meta:keyword>atlikti</meta:keyword>
    <meta:keyword>pavyzdys</meta:keyword>
    <meta:keyword>dokumentas</meta:keyword>
    <meta:keyword>direktorius</meta:keyword>
    <meta:keyword>darbuotojas</meta:keyword>
    <meta:keyword>dėl</meta:keyword>
    <meta:keyword>atlikti</meta:keyword>
    <meta:keyword>pasirasyti</meta:keyword>
    <meta:keyword>pasirašyti</meta:keyword>
    <meta:keyword>atstovauti</meta:keyword>
    <meta:keyword>ODT</meta:keyword>
    <meta:document-statistic meta:table-count="1" meta:image-count="0" meta:object-count="0" meta:page-count="1" meta:paragraph-count="14" meta:word-count="82" meta:character-count="697"/>
  </office:meta>
</office:document-meta>
</file>