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Ų ĮDĖJŲ ĮMONĖ LT, UAB</text:p>
      <text:p text:style-name="P2">uždaroji akcinė bendrovė, Vilties g. 7, LT-4433 Vilnius,</text:p>
      <text:p text:style-name="P1"><text:span text:style-name="T1">tel. +370-5-2525252, mob. Tel. <text:s/>+370-646-25252, el. p. info</text:span><text:a xlink:type="simple" xlink:href="" text:style-name="Internet_20_link"><text:span text:style-name="T1">@geruidejuimone.</text:span></text:a><text:span text:style-name="T1">lt, </text:span><text:a xlink:type="simple" xlink:href="" text:style-name="Internet_20_link"><text:span text:style-name="T1">www.geruidejuimone.lt</text:span></text:a></text:p>
      <text:p text:style-name="P2">Duomenys kaupiami ir saugomi Juridinių asmenų registre, įmonės kodas 12345678901, PVM mokėtojo kodas LT3211456789</text:p>
      <text:p text:style-name="Horizontal_20_Lin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8-18T15:01:40</dc:date>
    <meta:editing-duration>PT01H35M38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36" meta:character-count="293"/>
  </office:meta>
</office:document-meta>
</file>