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04efd5" officeooo:paragraph-rsid="0004efd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04efd5" officeooo:paragraph-rsid="0004efd5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officeooo:rsid="0004efd5" officeooo:paragraph-rsid="0004efd5" style:font-size-asian="12pt" style:font-size-complex="12pt"/>
    </style:style>
    <style:style style:name="T1" style:family="text">
      <style:text-properties fo:letter-spacing="0.035cm"/>
    </style:style>
    <style:style style:name="T2" style:family="text">
      <style:text-properties officeooo:rsid="0004e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AB „ĮSAKYMAS ATLEISTI iš DARBO ir VISKAS“</text:p>
      <text:p text:style-name="P3">DIREKTORIUS</text:p>
      <text:h text:style-name="P6" text:outline-level="4"/>
      <text:h text:style-name="P6" text:outline-level="4"/>
      <text:h text:style-name="P6" text:outline-level="4"/>
      <text:h text:style-name="P6" text:outline-level="4">ĮSAKYMAS</text:h>
      <text:h text:style-name="P7" text:outline-level="5">DĖL VARDAIČIO PAVARDAIČIO ATLEIDIMO IŠ DARBO</text:h>
      <text:p text:style-name="P2">20<text:span text:style-name="T2">1</text:span>7-<text:span text:style-name="T2">07</text:span>-<text:span text:style-name="T2">17</text:span></text:p>
      <text:p text:style-name="P2">Vilnius</text:p>
      <text:p text:style-name="P2"/>
      <text:p text:style-name="P2"/>
      <text:p text:style-name="P2"/>
      <text:p text:style-name="P1"><text:tab/>Atsižvelgdamas į Vardaičio Pavardaičio prašymą,</text:p>
      <text:p text:style-name="P1">Vardaitį Pavardaitį <text:span text:style-name="T1">atleidžiu</text:span> iš darbo nuo 20<text:span text:style-name="T2">1</text:span>7-<text:span text:style-name="T2">07</text:span>-<text:span text:style-name="T2">18</text:span> dienos, pagal LR DK 127 straipsnio 1 dalį (pačiam prašant). 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8">Daraitis Darat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Atleisti iš Darbo   –  WORD DOC PDF</dc:title>
    <meta:initial-creator>S</meta:initial-creator>
    <meta:creation-date>2003-08-27T14:21:00</meta:creation-date>
    <dc:date>2016-10-13T23:03:33.451843976</dc:date>
    <meta:print-date>2004-12-06T12:21:00</meta:print-date>
    <meta:editing-cycles>12</meta:editing-cycles>
    <meta:editing-duration>PT1H6M3S</meta:editing-duration>
    <meta:generator>LibreOffice/4.2.8.2$Linux_X86_64 LibreOffice_project/420m0$Build-2</meta:generator>
    <dc:description>Įsakymo Atleisti iš Darbo pavyzdys. Kaip parašyti įsakymą atleisti darbuotoją iš darbo. WORD DOC PDF failai atsisiuntimui.</dc:description>
    <dc:subject>Įsakymas Atleisti iš Darbo</dc:subject>
    <meta:document-statistic meta:table-count="1" meta:image-count="0" meta:object-count="0" meta:page-count="1" meta:paragraph-count="10" meta:word-count="42" meta:character-count="314" meta:non-whitespace-character-count="280"/>
    <meta:user-defined meta:name="Info 1"/>
    <meta:user-defined meta:name="Info 2"/>
    <meta:user-defined meta:name="Info 3"/>
    <meta:user-defined meta:name="Info 4"/>
  </office:meta>
</office:document-meta>
</file>