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margins" style:writing-mode="lr-tb"/>
    </style:style>
    <style:style style:name="Lentelė1.A" style:family="table-column">
      <style:table-column-properties style:column-width="8.795cm" style:rel-column-width="32767*"/>
    </style:style>
    <style:style style:name="Lentelė1.B" style:family="table-column">
      <style:table-column-properties style:column-width="8.795cm" style:rel-column-width="32768*"/>
    </style:style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officeooo:rsid="001ade00" officeooo:paragraph-rsid="001ade00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fo:font-weight="bold" officeooo:rsid="001ade00" officeooo:paragraph-rsid="001ade0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officeooo:rsid="001ade00" officeooo:paragraph-rsid="001ade0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fo:font-size="12pt" officeooo:rsid="001ade00" officeooo:paragraph-rsid="001ade00" style:font-size-asian="12pt" style:font-size-complex="12pt"/>
    </style:style>
    <style:style style:name="T1" style:family="text">
      <style:text-properties officeooo:rsid="001bb1a1"/>
    </style:style>
    <style:style style:name="T2" style:family="text">
      <style:text-properties officeooo:rsid="001d3296"/>
    </style:style>
    <style:style style:name="T3" style:family="text">
      <style:text-properties officeooo:rsid="001f2f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AB „<text:span text:style-name="T2">ATOSTOGŲ PAVYZDŽIAI</text:span>“</text:p>
      <text:p text:style-name="P3">DIREKTORIUS</text:p>
      <text:h text:style-name="P8" text:outline-level="4"/>
      <text:h text:style-name="P8" text:outline-level="4"/>
      <text:h text:style-name="P8" text:outline-level="4"/>
      <text:h text:style-name="P8" text:outline-level="4">ĮSAKYMAS</text:h>
      <text:h text:style-name="P9" text:outline-level="5">DĖL ATOSTOGŲ SUTEIKIMO VAR<text:span text:style-name="T3">DU</text:span>ČIUI <text:span text:style-name="T1">ATOSTOGIEČIUI</text:span></text:h>
      <text:p text:style-name="P5">20<text:span text:style-name="T1">15</text:span>-0<text:span text:style-name="T3">5</text:span>-<text:span text:style-name="T2">15</text:span></text:p>
      <text:p text:style-name="P2">Vilnius</text:p>
      <text:p text:style-name="P2"/>
      <text:p text:style-name="P2"/>
      <text:p text:style-name="P2"/>
      <text:p text:style-name="P6"><text:tab/>Atsižvelgdamas į Vard<text:span text:style-name="T3">u</text:span>čio <text:span text:style-name="T1">Atostogiečio</text:span> prašymą, Vard<text:span text:style-name="T3">u</text:span>čiui <text:span text:style-name="T1">Atostogiečiui</text:span> suteikiu kasmetines apmokamas atostogas nuo 20<text:span text:style-name="T1">15</text:span>-0<text:span text:style-name="T3">5</text:span>-<text:span text:style-name="T2">18</text:span> iki 20<text:span text:style-name="T1">15</text:span>-0<text:span text:style-name="T3">6</text:span>-<text:span text:style-name="T1">18</text:span>.</text:p>
      <text:p text:style-name="P1"/>
      <text:p text:style-name="P1"/>
      <text:p text:style-name="P1"/>
      <text:p text:style-name="P1"/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4">Direktorius</text:p>
          </table:table-cell>
          <table:table-cell office:value-type="string">
            <text:p text:style-name="P10"><text:span text:style-name="T1">Durius</text:span> <text:span text:style-name="T1">Dirririuka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Įsakymas dėl Atostogų pavyzdys –  WORD DOC PDF šablonai</dc:title>
    <meta:initial-creator>S</meta:initial-creator>
    <meta:creation-date>2003-08-27T14:21:00</meta:creation-date>
    <dc:date>2016-10-14T19:31:31.498898666</dc:date>
    <meta:print-date>2004-12-06T12:21:00</meta:print-date>
    <meta:editing-cycles>17</meta:editing-cycles>
    <meta:editing-duration>PT6H6M10S</meta:editing-duration>
    <meta:generator>LibreOffice/4.2.8.2$Linux_X86_64 LibreOffice_project/420m0$Build-2</meta:generator>
    <dc:description>Įsakymo dėl Atostogų pavyzdys.  Pavyzdys kaip parašyti kasmetinių atostogų įsakymą,. WORD DOC PDF failai atsisiuntimui.</dc:description>
    <dc:subject>Įsakymas dėl Atostogų pavyzdys </dc:subject>
    <meta:document-statistic meta:table-count="1" meta:image-count="0" meta:object-count="0" meta:page-count="1" meta:paragraph-count="9" meta:word-count="30" meta:character-count="279" meta:non-whitespace-character-count="257"/>
    <meta:user-defined meta:name="Info 1"/>
    <meta:user-defined meta:name="Info 2"/>
    <meta:user-defined meta:name="Info 3"/>
    <meta:user-defined meta:name="Info 4"/>
  </office:meta>
</office:document-meta>
</file>