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AB „ĮMONĖS PAVADINIMAS“</text:p>
      <text:p text:style-name="P7">DIREKTORIUS</text:p>
      <text:h text:style-name="P9" text:outline-level="4"><text:span text:style-name="T3"/></text:h>
      <text:h text:style-name="P9" text:outline-level="4"><text:span text:style-name="T3"/></text:h>
      <text:h text:style-name="P9" text:outline-level="4"><text:span text:style-name="T3"/></text:h>
      <text:h text:style-name="P9" text:outline-level="4"><text:span text:style-name="T3">ĮSAKYMAS</text:span></text:h>
      <text:h text:style-name="P10" text:outline-level="5">DĖL ATOSTOGŲ SUTEIKIMO VARDAIČIUI PAVARDAIČIUI</text:h>
      <text:p text:style-name="P2">2027-22-87</text:p>
      <text:p text:style-name="P3"><text:span text:style-name="T1">Vilnius</text:span></text:p>
      <text:p text:style-name="P2"/>
      <text:p text:style-name="P2"/>
      <text:p text:style-name="P2"/>
      <text:p text:style-name="P1"><text:tab/>Atsižvelgdamas į Vardaičio Pavardaičio prašymą,</text:p>
      <text:p text:style-name="P1">Vardaičiui Pavardaičiui <text:span text:style-name="T6">suteikiu</text:span> kasmetines apmokamas atostogas nuo 2027-22-99 iki 2027-33-44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KO</dc:title>
    <meta:initial-creator>S</meta:initial-creator>
    <meta:creation-date>2003-08-27T14:21:00</meta:creation-date>
    <dc:date>2012-08-19T14:37:11</dc:date>
    <meta:print-date>2004-12-06T12:21:00</meta:print-date>
    <meta:editing-cycles>10</meta:editing-cycles>
    <meta:editing-duration>PT00H57M04S</meta:editing-duration>
    <meta:generator>OpenOffice.org/3.2$Unix OpenOffice.org_project/320m12$Build-9483</meta:generator>
    <meta:document-statistic meta:table-count="1" meta:image-count="0" meta:object-count="0" meta:page-count="1" meta:paragraph-count="10" meta:word-count="31" meta:character-count="278"/>
    <meta:user-defined meta:name="Info 1"/>
    <meta:user-defined meta:name="Info 2"/>
    <meta:user-defined meta:name="Info 3"/>
    <meta:user-defined meta:name="Info 4"/>
  </office:meta>
</office:document-meta>
</file>