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0c6d4b" officeooo:paragraph-rsid="000e79b4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lt" fo:country="LT" officeooo:paragraph-rsid="000c6d4b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0e79b4" officeooo:paragraph-rsid="000e79b4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lt" fo:country="LT" officeooo:paragraph-rsid="000e79b4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0e79b4" officeooo:paragraph-rsid="000e79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0e79b4" officeooo:paragraph-rsid="000e79b4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officeooo:rsid="000cdb5f" officeooo:paragraph-rsid="000cdb5f" style:font-size-asian="12pt" style:font-size-complex="12pt"/>
    </style:style>
    <style:style style:name="T1" style:family="text">
      <style:text-properties fo:letter-spacing="0.035cm"/>
    </style:style>
    <style:style style:name="T2" style:family="text">
      <style:text-properties officeooo:rsid="000c6d4b"/>
    </style:style>
    <style:style style:name="T3" style:family="text">
      <style:text-properties officeooo:rsid="000e79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AB „Darbų Laikus keičianti Bendrovė“</text:p>
      <text:p text:style-name="P3">DIREKTORIUS</text:p>
      <text:h text:style-name="P10" text:outline-level="4"/>
      <text:h text:style-name="P10" text:outline-level="4"/>
      <text:h text:style-name="P10" text:outline-level="4"/>
      <text:h text:style-name="P10" text:outline-level="4">ĮSAKYMAS</text:h>
      <text:h text:style-name="P11" text:outline-level="5">DĖL DARBO LAIKO PAKEITIMO</text:h>
      <text:p text:style-name="P5"><text:span text:style-name="T3">2017-07-17 ABC Nr. 123</text:span></text:p>
      <text:p text:style-name="P7">Kaunas</text:p>
      <text:p text:style-name="P2"/>
      <text:p text:style-name="P2"/>
      <text:p text:style-name="P2"/>
      <text:p text:style-name="P8"><text:tab/><text:span text:style-name="T3">K e i č i u <text:s/>UAB „Darbų Laikus keičianti Bendrovė“ apskaitininko Gedimino Kazlausko darbo laiką.Nuo 2017 m. rugpjūčio 18 d. leidžiu apskaitininkui Gediminui Kazlauskui dirbti nuo 9 val. 15 min. iki 18 val. 15 min.</text:span></text:p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12">Daraitis Daratait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Įsakymas dėl Darbo Laiko Pakeitimo – WORD DOC PDF</dc:title>
    <meta:initial-creator>S</meta:initial-creator>
    <meta:creation-date>2003-08-27T14:21:00</meta:creation-date>
    <dc:date>2016-11-21T23:26:49.025093930</dc:date>
    <meta:print-date>2004-12-06T12:21:00</meta:print-date>
    <meta:editing-cycles>17</meta:editing-cycles>
    <meta:editing-duration>PT2H36M48S</meta:editing-duration>
    <meta:generator>LibreOffice/4.2.8.2$Linux_X86_64 LibreOffice_project/420m0$Build-2</meta:generator>
    <dc:description>Įsakymo pakeisti darbo laiką pavyzdys. Kaip Teisingai parašyti Įsakymą dėl Darbo Laiko Pakeitimo. WORD DOC PDF failai atsisiuntimui.</dc:description>
    <dc:subject>Įsakymas dėl Darbo Laiko Pakeitimo</dc:subject>
    <meta:document-statistic meta:table-count="1" meta:image-count="0" meta:object-count="0" meta:page-count="1" meta:paragraph-count="9" meta:word-count="55" meta:character-count="353" meta:non-whitespace-character-count="305"/>
    <meta:user-defined meta:name="Info 1"/>
    <meta:user-defined meta:name="Info 2"/>
    <meta:user-defined meta:name="Info 3"/>
    <meta:user-defined meta:name="Info 4"/>
  </office:meta>
</office:document-meta>
</file>