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officeooo:rsid="000cdb5f" officeooo:paragraph-rsid="000cdb5f" style:font-size-asian="12pt" style:font-size-complex="12pt"/>
    </style:style>
    <style:style style:name="P6" style:family="paragraph" style:parent-style-name="Standard">
      <style:text-properties style:use-window-font-color="true" fo:font-size="12pt" fo:language="lt" fo:country="LT" officeooo:rsid="000c6d4b" officeooo:paragraph-rsid="000c6d4b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c6d4b" officeooo:paragraph-rsid="000e1f13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rsid="000da36c" officeooo:paragraph-rsid="000da36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L1">
      <style:text-properties style:use-window-font-color="true" fo:font-size="12pt" fo:language="lt" fo:country="LT" officeooo:rsid="000da36c" officeooo:paragraph-rsid="000da36c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lt" fo:country="LT" officeooo:paragraph-rsid="000e1f13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0e1f13" officeooo:paragraph-rsid="000e1f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e1f13" officeooo:paragraph-rsid="000e1f13" style:font-size-asian="12pt" style:font-size-complex="12pt"/>
    </style:style>
    <style:style style:name="T1" style:family="text">
      <style:text-properties officeooo:rsid="000c6d4b"/>
    </style:style>
    <style:style style:name="T2" style:family="text">
      <style:text-properties officeooo:rsid="000da36c"/>
    </style:style>
    <style:style style:name="T3" style:family="text">
      <style:text-properties officeooo:rsid="000e1f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AB „ Inventorizacijų Atlikimai“</text:p>
      <text:p text:style-name="P3">DIREKTORIUS</text:p>
      <text:h text:style-name="P12" text:outline-level="4"/>
      <text:h text:style-name="P12" text:outline-level="4"/>
      <text:h text:style-name="P12" text:outline-level="4"/>
      <text:h text:style-name="P12" text:outline-level="4">ĮSAKYMAS</text:h>
      <text:h text:style-name="P13" text:outline-level="5">DĖL METINĖS INVENTORIZACIJOS</text:h>
      <text:p text:style-name="P7"><text:span text:style-name="T3">2016-06-16 CBA Nr. 214</text:span></text:p>
      <text:p text:style-name="P2">Vilnius</text:p>
      <text:p text:style-name="P2"/>
      <text:p text:style-name="P2"/>
      <text:p text:style-name="P2"/>
      <text:p text:style-name="P10"><text:tab/><text:span text:style-name="T3">Į s a k a u <text:s text:c="2"/>atlikti UAB „Inventorizacijų Atlikimai“ ilgalaikio turto inventorizaciją 2016 m. liepos 17 d. duomenimis.</text:span></text:p>
      <text:p text:style-name="P10"><text:span text:style-name="T3"><text:tab/>Inventorizacijos rezultatus pagal nustatytą formą pateikti 2016 m. liepos 26 d.</text:span></text:p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Daraitis Darat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inventorizacijos – WORD DOC PDF šablonai</dc:title>
    <meta:initial-creator>S</meta:initial-creator>
    <meta:creation-date>2003-08-27T14:21:00</meta:creation-date>
    <dc:date>2016-11-22T18:12:49.729461844</dc:date>
    <meta:print-date>2004-12-06T12:21:00</meta:print-date>
    <meta:editing-cycles>18</meta:editing-cycles>
    <meta:editing-duration>PT2H36M48S</meta:editing-duration>
    <meta:generator>LibreOffice/4.2.8.2$Linux_X86_64 LibreOffice_project/420m0$Build-2</meta:generator>
    <dc:description>įsakymo dėl inventorizacijos pavyzdys Kaip parašyti įsakymą dėl inventorizacijos. WORD DOC PDF failai atsisiuntimui.</dc:description>
    <dc:subject>Įsakymas dėl inventorizacijos</dc:subject>
    <meta:document-statistic meta:table-count="1" meta:image-count="0" meta:object-count="0" meta:page-count="1" meta:paragraph-count="10" meta:word-count="47" meta:character-count="338" meta:non-whitespace-character-count="297"/>
    <meta:user-defined meta:name="Info 1"/>
    <meta:user-defined meta:name="Info 2"/>
    <meta:user-defined meta:name="Info 3"/>
    <meta:user-defined meta:name="Info 4"/>
  </office:meta>
</office:document-meta>
</file>