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3">
      <style:paragraph-properties fo:margin-left="2.54cm" fo:margin-right="0cm" fo:text-indent="-0.635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3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ĮMONĖS PAVADINIMAS“</text:p>
      <text:p text:style-name="P3">DIREKTORIUS</text:p>
      <text:h text:style-name="P10" text:outline-level="4"/>
      <text:h text:style-name="P10" text:outline-level="4"/>
      <text:h text:style-name="P10" text:outline-level="4"/>
      <text:h text:style-name="P10" text:outline-level="4">ĮSAKYMAS</text:h>
      <text:h text:style-name="P11" text:outline-level="5">DĖL DĖL KOMANDIRUOTĖS</text:h>
      <text:p text:style-name="P2">2027-22-87</text:p>
      <text:p text:style-name="P2">Vilnius</text:p>
      <text:p text:style-name="P2"/>
      <text:p text:style-name="P2"/>
      <text:p text:style-name="P2"/>
      <text:p text:style-name="P1"><text:tab/>Įsakau išleisti UAB „Įmonės Pavadinimas“ sandėlininką Vardaitį Pavardaitį į komandiruotę, į Prienus.</text:p>
      <text:p text:style-name="P1"><text:tab/>Nustatoma buvimo komandiruotėje trukmė: 2022-07-34 diena.</text:p>
      <text:p text:style-name="P1"><text:tab/>Komandiruotės tikslas: parsivežti varžtelius sofoms.</text:p>
      <text:p text:style-name="P1"><text:tab/>Komandiruotės trukmė – 1 (viena) diena.</text:p>
      <text:p text:style-name="P1"><text:tab/>Apmokėti šias, su komandiruote susijusias, išlaidas:</text:p>
      <text:list xml:id="list1496043797" text:style-name="L3">
        <text:list-item>
          <text:p text:style-name="P9">Dienpinigių išlaidas;</text:p>
        </text:list-item>
        <text:list-item>
          <text:p text:style-name="P9">Kelionės į komandiruotės vietą ir grįžimo išlaidas.</text:p>
        </text:list-item>
      </text:list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24T21:30:00</dc:date>
    <meta:print-date>2004-12-06T12:21:00</meta:print-date>
    <meta:editing-cycles>16</meta:editing-cycles>
    <meta:editing-duration>PT03H01M43S</meta:editing-duration>
    <meta:generator>OpenOffice.org/3.2$Unix OpenOffice.org_project/320m12$Build-9483</meta:generator>
    <meta:document-statistic meta:table-count="1" meta:image-count="0" meta:object-count="0" meta:page-count="1" meta:paragraph-count="15" meta:word-count="59" meta:character-count="488"/>
    <meta:user-defined meta:name="Info 1"/>
    <meta:user-defined meta:name="Info 2"/>
    <meta:user-defined meta:name="Info 3"/>
    <meta:user-defined meta:name="Info 4"/>
  </office:meta>
</office:document-meta>
</file>