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fo:font-weight="bold" officeooo:rsid="000c6d4b" officeooo:paragraph-rsid="000c6d4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0c6d4b" officeooo:paragraph-rsid="000c6d4b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fo:font-size="12pt" fo:language="lt" fo:country="LT" officeooo:paragraph-rsid="000c6d4b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0c6d4b" officeooo:paragraph-rsid="000c6d4b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fo:font-size="12pt" officeooo:rsid="000cdb5f" officeooo:paragraph-rsid="000cdb5f" style:font-size-asian="12pt" style:font-size-complex="12pt"/>
    </style:style>
    <style:style style:name="T1" style:family="text">
      <style:text-properties fo:letter-spacing="0.035cm"/>
    </style:style>
    <style:style style:name="T2" style:family="text">
      <style:text-properties officeooo:rsid="000c6d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B „Minimalių Darbo Užmokesčių Didinimai“</text:p>
      <text:p text:style-name="P3">DIREKTORIUS</text:p>
      <text:h text:style-name="P8" text:outline-level="4"/>
      <text:h text:style-name="P8" text:outline-level="4"/>
      <text:h text:style-name="P8" text:outline-level="4"/>
      <text:h text:style-name="P8" text:outline-level="4">ĮSAKYMAS</text:h>
      <text:h text:style-name="P9" text:outline-level="5">DEL MINIMALIOJO DARBO UŽMOKESČIO DIDINIMO</text:h>
      <text:p text:style-name="P6">2017-07-17 BCD Nr. 931</text:p>
      <text:p text:style-name="P2">Vilnius</text:p>
      <text:p text:style-name="P2"/>
      <text:p text:style-name="P2"/>
      <text:p text:style-name="P2"/>
      <text:p text:style-name="P7"><text:tab/><text:span text:style-name="T2">Vadovaudamasis Lietuvos Respublikos Vyriausybės 2016 m. birželio 22 d. nutarimu Nr. 644 „dėl minimaliojo darbo užmokesčio“, </text:span></text:p>
      <text:p text:style-name="P7"><text:span text:style-name="T2"><text:s/>į s a k a u</text:span></text:p>
      <text:p text:style-name="P7"><text:span text:style-name="T2"><text:tab/>1. Jonui Didinskui.</text:span></text:p>
      <text:p text:style-name="P7"><text:span text:style-name="T2"><text:tab/>2. Petrui Alginskui.</text:span></text:p>
      <text:p text:style-name="P7"><text:span text:style-name="T2"><text:tab/>3. Stasei Mokestaitei.</text:span></text:p>
      <text:p text:style-name="P7"><text:span text:style-name="T2">padidinti darbo užmokestį iki 380 (trijų šimtų aštuoniasdešimt) eurų. </text:span></text:p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irektorius</text:p>
          </table:table-cell>
          <table:table-cell office:value-type="string">
            <text:p text:style-name="P10">Daraitis Daratait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Įsakymas del Minimaliojo Darbo Užmokesčio didinimo – WORD DOC PDF šablonai</dc:title>
    <meta:initial-creator>S</meta:initial-creator>
    <meta:creation-date>2003-08-27T14:21:00</meta:creation-date>
    <dc:date>2016-11-21T23:26:49.025093930</dc:date>
    <meta:print-date>2004-12-06T12:21:00</meta:print-date>
    <meta:editing-cycles>17</meta:editing-cycles>
    <meta:editing-duration>PT2H36M48S</meta:editing-duration>
    <meta:generator>LibreOffice/4.2.8.2$Linux_X86_64 LibreOffice_project/420m0$Build-2</meta:generator>
    <dc:description>Įsakymo dėl Minimaliojo Darbo Užmokesčio pavyzdys. Kaip parašyti įsakymą dėl Minimalaus Darbo Užmokesčio didinimo. WORD DOC PDF failai atsisiuntimui.</dc:description>
    <dc:subject>Įsakymas del Minimaliojo Darbo Užmokesčio didinimo</dc:subject>
    <meta:document-statistic meta:table-count="1" meta:image-count="0" meta:object-count="0" meta:page-count="1" meta:paragraph-count="14" meta:word-count="60" meta:character-count="431" meta:non-whitespace-character-count="378"/>
    <meta:user-defined meta:name="Info 1"/>
    <meta:user-defined meta:name="Info 2"/>
    <meta:user-defined meta:name="Info 3"/>
    <meta:user-defined meta:name="Info 4"/>
  </office:meta>
</office:document-meta>
</file>