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2pt" officeooo:rsid="001ade00" officeooo:paragraph-rsid="001ade00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fo:font-weight="bold" officeooo:rsid="0021ef29" officeooo:paragraph-rsid="0021ef2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text-properties style:use-window-font-color="true" fo:font-size="12pt" fo:language="lt" fo:country="LT" officeooo:rsid="001ade00" officeooo:paragraph-rsid="002315ca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2315ca" officeooo:paragraph-rsid="002315ca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2315ca" officeooo:paragraph-rsid="002315ca" style:font-size-asian="12pt" style:font-size-complex="12pt"/>
    </style:style>
    <style:style style:name="T1" style:family="text">
      <style:text-properties officeooo:rsid="001bb1a1"/>
    </style:style>
    <style:style style:name="T2" style:family="text">
      <style:text-properties officeooo:rsid="001d3296"/>
    </style:style>
    <style:style style:name="T3" style:family="text">
      <style:text-properties officeooo:rsid="001f2fc2"/>
    </style:style>
    <style:style style:name="T4" style:family="text">
      <style:text-properties officeooo:rsid="0021ef29"/>
    </style:style>
    <style:style style:name="T5" style:family="text">
      <style:text-properties officeooo:rsid="002315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AB „Pareiginiai Nuostatai“</text:p>
      <text:p text:style-name="P3">DIREKTORIUS</text:p>
      <text:h text:style-name="P9" text:outline-level="4"/>
      <text:h text:style-name="P9" text:outline-level="4"/>
      <text:h text:style-name="P9" text:outline-level="4"/>
      <text:h text:style-name="P9" text:outline-level="4">ĮSAKYMAS</text:h>
      <text:h text:style-name="P10" text:outline-level="5">DĖL PAREIGINIŲ NUOSTATŲ PATVIRTINIMO</text:h>
      <text:p text:style-name="P8">2016-07-17 AAA Nr. 121</text:p>
      <text:p text:style-name="P2">Vilnius</text:p>
      <text:p text:style-name="P2"/>
      <text:p text:style-name="P2"/>
      <text:p text:style-name="P2"/>
      <text:p text:style-name="P7"><text:span text:style-name="T5">1. T v i r t i n u <text:s text:c="2"/>Pardavimų skyriaus vadybininko pareiginius nuostatus (pridedama).</text:span></text:p>
      <text:p text:style-name="P7"><text:span text:style-name="T5">2. L a i k a u <text:s text:c="2"/>netekusiu galios UAB „Pareiginiai Nuostatai“ direktoriaus 2016-06-16 įsakymą Nr. AAA Nr. 112 „DĖL PAREIGINIŲ NUOSTATŲ PATVIRTINIMO“.</text:span></text:p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irektorius</text:p>
          </table:table-cell>
          <table:table-cell office:value-type="string">
            <text:p text:style-name="P5"><text:span text:style-name="T1">Durius</text:span> <text:span text:style-name="T1">Dirririukas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Įsakymas dėl Pareiginių Nuostatų Keitimo –  WORD DOC PDF šablonai</dc:title>
    <meta:initial-creator>S</meta:initial-creator>
    <meta:creation-date>2003-08-27T14:21:00</meta:creation-date>
    <dc:date>2016-11-22T22:43:32.967622469</dc:date>
    <meta:print-date>2004-12-06T12:21:00</meta:print-date>
    <meta:editing-cycles>18</meta:editing-cycles>
    <meta:editing-duration>PT6H6M10S</meta:editing-duration>
    <meta:generator>LibreOffice/4.2.8.2$Linux_X86_64 LibreOffice_project/420m0$Build-2</meta:generator>
    <dc:description>Įsakymo dėl Pareiginių Nuostatų Keitimo pavyzdys. Kaip parašyti įsakymą pareiginiams nuostatams pakeisti. WORD DOC PDF failai atsisiuntimui.</dc:description>
    <dc:subject>Įsakymas dėl Pareiginių Nuostatų Keitimo</dc:subject>
    <meta:document-statistic meta:table-count="1" meta:image-count="0" meta:object-count="0" meta:page-count="1" meta:paragraph-count="10" meta:word-count="55" meta:character-count="375" meta:non-whitespace-character-count="326"/>
    <meta:user-defined meta:name="Info 1"/>
    <meta:user-defined meta:name="Info 2"/>
    <meta:user-defined meta:name="Info 3"/>
    <meta:user-defined meta:name="Info 4"/>
  </office:meta>
</office:document-meta>
</file>