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L1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etter-spacing="0.03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AB „ĮMONĖS PAVADINIMAS“</text:p>
      <text:p text:style-name="P3">DIREKTORIUS</text:p>
      <text:h text:style-name="P10" text:outline-level="4"/>
      <text:h text:style-name="P10" text:outline-level="4"/>
      <text:h text:style-name="P10" text:outline-level="4"/>
      <text:h text:style-name="P10" text:outline-level="4">ĮSAKYMAS</text:h>
      <text:h text:style-name="P11" text:outline-level="5">DĖL SANDĖLININKO PAREIGŲ</text:h>
      <text:p text:style-name="P2">2027-22-87</text:p>
      <text:p text:style-name="P2">Vilnius</text:p>
      <text:p text:style-name="P2"/>
      <text:p text:style-name="P2"/>
      <text:p text:style-name="P2"/>
      <text:list xml:id="list586404617" text:style-name="L1">
        <text:list-item>
          <text:p text:style-name="P9">Vardaičiui Pavardaičiui <text:span text:style-name="T1">pavedu</text:span> laikinai eiti sandėlininko pareigas nuo 2022 m. rugpjūčio 34 dienos.</text:p>
        </text:list-item>
        <text:list-item>
          <text:p text:style-name="P9">Skiriu mėnesinį 942 (devynių šimtų keturiasdešimt dviejų) litų dydžio priedą už papildomą darbą.</text:p>
        </text:list-item>
      </text:list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24T20:54:26</dc:date>
    <meta:print-date>2004-12-06T12:21:00</meta:print-date>
    <meta:editing-cycles>13</meta:editing-cycles>
    <meta:editing-duration>PT02H26M09S</meta:editing-duration>
    <meta:generator>OpenOffice.org/3.2$Unix OpenOffice.org_project/320m12$Build-9483</meta:generator>
    <meta:document-statistic meta:table-count="1" meta:image-count="0" meta:object-count="0" meta:page-count="1" meta:paragraph-count="10" meta:word-count="42" meta:character-count="313"/>
    <meta:user-defined meta:name="Info 1"/>
    <meta:user-defined meta:name="Info 2"/>
    <meta:user-defined meta:name="Info 3"/>
    <meta:user-defined meta:name="Info 4"/>
  </office:meta>
</office:document-meta>
</file>