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1d4018" officeooo:paragraph-rsid="001d401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d4018" officeooo:paragraph-rsid="001d4018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rsid="001ea389" officeooo:paragraph-rsid="001ea389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d4018" officeooo:paragraph-rsid="001d4018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1ea389" officeooo:paragraph-rsid="001ea389" style:font-size-asian="12pt" style:font-size-complex="12pt"/>
    </style:style>
    <style:style style:name="T1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B „Pavardžių Pakeitimai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PAVARDĖS PAKEITIMO</text:h>
      <text:p text:style-name="P6">2017-07-17 ABC Nr. 123</text:p>
      <text:p text:style-name="P6">Kaunas</text:p>
      <text:p text:style-name="P2"/>
      <text:p text:style-name="P2"/>
      <text:p text:style-name="P2"/>
      <text:p text:style-name="P7"><text:s/><text:tab/>Vadovaudamasis Kauno miesto civilinės metrikacijos skyriaus 2017 m. liepos 17 d. išduotu ištuokos liudijimu ABC Nr. 123654 (įrašo Nr. 789),</text:p>
      <text:p text:style-name="P7"><text:tab/> n u s t a t a u, kad AB „Pavardžių Pakeitimai“ buhalterės Audronės Pavardytės pavardė pakeista į Audronės Pavardienės pavardę.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10">Daraitis Darat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Pavardės Pakeitimo – WORD DOC PDF šablonai</dc:title>
    <meta:initial-creator>S</meta:initial-creator>
    <meta:creation-date>2003-08-27T14:21:00</meta:creation-date>
    <dc:date>2016-11-20T00:54:28.700448350</dc:date>
    <meta:print-date>2004-12-06T12:21:00</meta:print-date>
    <meta:editing-cycles>13</meta:editing-cycles>
    <meta:editing-duration>PT1H6M46S</meta:editing-duration>
    <meta:generator>LibreOffice/4.2.8.2$Linux_X86_64 LibreOffice_project/420m0$Build-2</meta:generator>
    <dc:description>Įsakymo dėl Pavardės Pakeitimo pavyzdys. Kaip Teisingai parašyti įsakymą pakeisti pavardę. WORD DOC PDF failai atsisiuntimui.</dc:description>
    <dc:subject>Įsakymas dėl Pavardės Pakeitimo</dc:subject>
    <meta:document-statistic meta:table-count="1" meta:image-count="0" meta:object-count="0" meta:page-count="1" meta:paragraph-count="10" meta:word-count="57" meta:character-count="393" meta:non-whitespace-character-count="342"/>
    <meta:user-defined meta:name="Info 1"/>
    <meta:user-defined meta:name="Info 2"/>
    <meta:user-defined meta:name="Info 3"/>
    <meta:user-defined meta:name="Info 4"/>
  </office:meta>
</office:document-meta>
</file>