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d4018" officeooo:paragraph-rsid="001d4018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officeooo:rsid="001ea389" officeooo:paragraph-rsid="001ea389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21eaa5" officeooo:paragraph-rsid="0021eaa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21eaa5" officeooo:paragraph-rsid="0021eaa5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lt" fo:country="LT" officeooo:rsid="001ea389" officeooo:paragraph-rsid="0021eaa5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21eaa5" officeooo:paragraph-rsid="0021eaa5" style:font-size-asian="12pt" style:font-size-complex="12pt"/>
    </style:style>
    <style:style style:name="T1" style:family="text">
      <style:text-properties officeooo:rsid="0021ea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AB „Priedai ir Priemokos prie Darbo Užmokesčio“</text:p>
      <text:p text:style-name="P4">DIREKTORIUS</text:p>
      <text:h text:style-name="P10" text:outline-level="4"/>
      <text:h text:style-name="P10" text:outline-level="4"/>
      <text:h text:style-name="P10" text:outline-level="4"/>
      <text:h text:style-name="P10" text:outline-level="4">ĮSAKYMAS</text:h>
      <text:h text:style-name="P11" text:outline-level="5">DĖL PRIEMOKOS PRIE DARBO UŽMOKESČIO</text:h>
      <text:p text:style-name="P8">2016-06-16 ABC Nr. 123 </text:p>
      <text:p text:style-name="P3">Kaunas</text:p>
      <text:p text:style-name="P2"/>
      <text:p text:style-name="P2"/>
      <text:p text:style-name="P2"/>
      <text:p text:style-name="P9"><text:s/><text:tab/><text:span text:style-name="T1">S k i r i u 150,00 (vieno šimto penkiasdeėimt) Eur priemoką prie darbo užmokesčio už 2016 gegužės mėnesį proporcingai dirbtam laikui visiems bendrovės darbuotojams.</text:span>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5">Direktorius</text:p>
          </table:table-cell>
          <table:table-cell office:value-type="string">
            <text:p text:style-name="P6">Daraitis Darat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Priedo – WORD DOC PDF šablonai</dc:title>
    <meta:initial-creator>S</meta:initial-creator>
    <meta:creation-date>2003-08-27T14:21:00</meta:creation-date>
    <dc:date>2016-11-20T01:15:35.309983044</dc:date>
    <meta:print-date>2004-12-06T12:21:00</meta:print-date>
    <meta:editing-cycles>14</meta:editing-cycles>
    <meta:editing-duration>PT1H6M46S</meta:editing-duration>
    <meta:generator>LibreOffice/4.2.8.2$Linux_X86_64 LibreOffice_project/420m0$Build-2</meta:generator>
    <dc:description>Įsakymo dėl Priedo pavyzdys. Kaip Teisingai parašyti įsakymą dėl priemokos prie darbo užmokesčio. WORD DOC PDF failai atsisiuntimui.</dc:description>
    <dc:subject>Įsakymas dėl Priedo</dc:subject>
    <meta:document-statistic meta:table-count="1" meta:image-count="0" meta:object-count="0" meta:page-count="1" meta:paragraph-count="9" meta:word-count="47" meta:character-count="327" meta:non-whitespace-character-count="286"/>
    <meta:user-defined meta:name="Info 1"/>
    <meta:user-defined meta:name="Info 2"/>
    <meta:user-defined meta:name="Info 3"/>
    <meta:user-defined meta:name="Info 4"/>
  </office:meta>
</office:document-meta>
</file>