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paragraph-rsid="0016e2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16e26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<text:span text:style-name="T2">Į DARBĄ PAVYZDYS</text:span>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VARDAIČIO <text:span text:style-name="T2">PAVYZDAIČIO</text:span> PRIĖMIMO Į DARBĄ</text:h>
      <text:p text:style-name="P2">20<text:span text:style-name="T2">1</text:span>7-<text:span text:style-name="T2">07</text:span>-<text:span text:style-name="T2">17</text:span></text:p>
      <text:p text:style-name="P2">Vilnius</text:p>
      <text:p text:style-name="P2"/>
      <text:p text:style-name="P2"/>
      <text:p text:style-name="P2"/>
      <text:list xml:id="list8445836131425517994" text:style-name="L1">
        <text:list-item>
          <text:p text:style-name="P6">Vardaitį <text:span text:style-name="T2">Pavyzdaitį</text:span> <text:span text:style-name="T1">priimu</text:span> dirbti <text:span text:style-name="T2">priėmėjų</text:span> nuo 20<text:span text:style-name="T2">17</text:span> m. liepos <text:span text:style-name="T2">27</text:span> d. ir nustatau 8 (aštuonių) valandų darbo dieną.</text:p>
        </text:list-item>
        <text:list-item>
          <text:p text:style-name="P6">Skiriu <text:span text:style-name="T2">950</text:span> (<text:span text:style-name="T2">devynių šimtų</text:span> penkaisdešimt) <text:span text:style-name="T2">eurų</text:span> dydžio mėnesinį darbo užmokestį.</text:p>
        </text:list-item>
      </text:list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<text:span text:style-name="T2">Direktoraiti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Priėmimo į Darbą pavyzdys –  WORD DOC PDF šablonai</dc:title>
    <meta:initial-creator>S</meta:initial-creator>
    <meta:creation-date>2003-08-27T14:21:00</meta:creation-date>
    <dc:date>2016-10-14T15:20:54.421056634</dc:date>
    <meta:print-date>2004-12-06T12:21:00</meta:print-date>
    <meta:editing-cycles>15</meta:editing-cycles>
    <meta:editing-duration>PT1H55M34S</meta:editing-duration>
    <meta:generator>LibreOffice/4.2.8.2$Linux_X86_64 LibreOffice_project/420m0$Build-2</meta:generator>
    <dc:description>įsakymas dėl priėmimo į darbą pavyzdys.  Pavyzdys kaip parašyti įsakymą dėl darbuotojo priėmimo į darbą,. WORD DOC PDF failai atsisiuntimui.</dc:description>
    <dc:subject>Įsakymas dėl Priėmimo į Darbą pavyzdys</dc:subject>
    <meta:document-statistic meta:table-count="1" meta:image-count="0" meta:object-count="0" meta:page-count="1" meta:paragraph-count="10" meta:word-count="47" meta:character-count="328" meta:non-whitespace-character-count="293"/>
    <meta:user-defined meta:name="Info 1"/>
    <meta:user-defined meta:name="Info 2"/>
    <meta:user-defined meta:name="Info 3"/>
    <meta:user-defined meta:name="Info 4"/>
  </office:meta>
</office:document-meta>
</file>