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Lentelė1" style:family="table">
      <style:table-properties style:width="17.59cm" table:align="margins" style:writing-mode="lr-tb"/>
    </style:style>
    <style:style style:name="Lentelė1.A" style:family="table-column">
      <style:table-column-properties style:column-width="8.795cm" style:rel-column-width="32767*"/>
    </style:style>
    <style:style style:name="Lentelė1.B" style:family="table-column">
      <style:table-column-properties style:column-width="8.795cm" style:rel-column-width="32768*"/>
    </style:style>
    <style:style style:name="P1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lt" fo:country="LT" fo:font-weight="bold" officeooo:rsid="00081131" officeooo:paragraph-rsid="00081131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text-properties style:use-window-font-color="true" fo:font-size="12pt" fo:language="lt" fo:country="LT" officeooo:paragraph-rsid="00081131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text-properties style:use-window-font-color="true" fo:font-size="12pt" fo:language="lt" fo:country="LT" officeooo:rsid="00081131" officeooo:paragraph-rsid="00081131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Heading_20_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Heading_20_5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officeooo:rsid="00081131" officeooo:paragraph-rsid="00081131" style:font-size-asian="12pt" style:font-size-complex="12pt"/>
    </style:style>
    <style:style style:name="P10" style:family="paragraph" style:parent-style-name="Table_20_Contents">
      <style:paragraph-properties fo:text-align="end" style:justify-single-word="false"/>
      <style:text-properties fo:font-size="12pt" officeooo:rsid="00081131" officeooo:paragraph-rsid="00081131" style:font-size-asian="12pt" style:font-size-complex="12pt"/>
    </style:style>
    <style:style style:name="T1" style:family="text">
      <style:text-properties fo:letter-spacing="0.035cm"/>
    </style:style>
    <style:style style:name="T2" style:family="text">
      <style:text-properties officeooo:rsid="0004efd5"/>
    </style:style>
    <style:style style:name="T3" style:family="text">
      <style:text-properties officeooo:rsid="0008113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UAB „BENDROVĖ LEIDŽIANTI Į ATOSTOGAS VAIKŲ PRIEŽIŪRAI“</text:p>
      <text:p text:style-name="P3">DIREKTORIUS</text:p>
      <text:h text:style-name="P8" text:outline-level="4"/>
      <text:h text:style-name="P8" text:outline-level="4"/>
      <text:h text:style-name="P8" text:outline-level="4"/>
      <text:h text:style-name="P8" text:outline-level="4">ĮSAKYMAS</text:h>
      <text:h text:style-name="P9" text:outline-level="5">DĖL VAIKO PRIEŽIŪROS ATOSTOGŲ SUTEIKIMO VARDENIUI PAVARDENIUI</text:h>
      <text:p text:style-name="P2">20<text:span text:style-name="T2">1</text:span>7-<text:span text:style-name="T2">07</text:span>-<text:span text:style-name="T2">17</text:span></text:p>
      <text:p text:style-name="P2">Vilnius</text:p>
      <text:p text:style-name="P2"/>
      <text:p text:style-name="P2"/>
      <text:p text:style-name="P2"/>
      <text:p text:style-name="P6"><text:tab/><text:span text:style-name="T3">Atsižvelgdamas į Vardenio Pavardenio prašymą,</text:span></text:p>
      <text:p text:style-name="P7">suteikiu Vardeniui Pavardeniui vaiko priežiūros atostogas nuo 2022-09-01 iki 2023-09-07, iki vaikui sukaks vieneri metai.</text:p>
      <text:p text:style-name="P1"/>
      <text:p text:style-name="P1"/>
      <text:p text:style-name="P1"/>
      <text:p text:style-name="P1"/>
      <text:p text:style-name="P1"/>
      <text:p text:style-name="P1"/>
      <table:table table:name="Lentelė1" table:style-name="Lentelė1">
        <table:table-column table:style-name="Lentelė1.A"/>
        <table:table-column table:style-name="Lentelė1.B"/>
        <table:table-row>
          <table:table-cell office:value-type="string">
            <text:p text:style-name="P4">Direktorius</text:p>
          </table:table-cell>
          <table:table-cell office:value-type="string">
            <text:p text:style-name="P10">Jonas Jonaiti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lt" fo:country="L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lt" fo:country="L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lt" fo:country="L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lt" fo:country="L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language="lt" fo:country="LT" fo:font-weight="bold" style:font-size-asian="12pt" style:font-weight-asian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Įsakymas dėl Vaiko Priežiūros Atostogų   –  WORD DOC PDF</dc:title>
    <meta:initial-creator>S</meta:initial-creator>
    <meta:creation-date>2003-08-27T14:21:00</meta:creation-date>
    <dc:date>2016-10-13T23:13:45.774493575</dc:date>
    <meta:print-date>2004-12-06T12:21:00</meta:print-date>
    <meta:editing-cycles>13</meta:editing-cycles>
    <meta:editing-duration>PT1H16M15S</meta:editing-duration>
    <meta:generator>LibreOffice/4.2.8.2$Linux_X86_64 LibreOffice_project/420m0$Build-2</meta:generator>
    <dc:description>Įsakymo dėl vaiko priežiūros atostogų pavyzdys. Kaip parašyti įsakymą. WORD DOC PDF failai atsisiuntimui.</dc:description>
    <dc:subject>Įsakymas dėl Vaiko Priežiūros Atostogų </dc:subject>
    <meta:document-statistic meta:table-count="1" meta:image-count="0" meta:object-count="0" meta:page-count="1" meta:paragraph-count="10" meta:word-count="41" meta:character-count="343" meta:non-whitespace-character-count="311"/>
    <meta:user-defined meta:name="Info 1"/>
    <meta:user-defined meta:name="Info 2"/>
    <meta:user-defined meta:name="Info 3"/>
    <meta:user-defined meta:name="Info 4"/>
  </office:meta>
</office:document-meta>
</file>