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6.706cm" style:rel-column-width="3802*"/>
    </style:style>
    <style:style style:name="Lentelė1.B" style:family="table-column">
      <style:table-column-properties style:column-width="10.883cm" style:rel-column-width="6170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1ade00" officeooo:paragraph-rsid="001ade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ade00" officeooo:paragraph-rsid="001ade00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1f3dd8" officeooo:paragraph-rsid="001f3dd8" style:font-size-asian="12pt" style:font-size-complex="12pt"/>
    </style:style>
    <style:style style:name="T1" style:family="text">
      <style:text-properties officeooo:rsid="001bb1a1"/>
    </style:style>
    <style:style style:name="T2" style:family="text">
      <style:text-properties officeooo:rsid="001d3296"/>
    </style:style>
    <style:style style:name="T3" style:family="text">
      <style:text-properties officeooo:rsid="001f3d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<text:span text:style-name="T3">ĮAKYMĄ RAŠANČIOS ĮMONĖS PAVADINIMAS</text:span>“</text:p>
      <text:p text:style-name="P5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<text:span text:style-name="T3">(ko rašomas įsakymas)</text:span></text:h>
      <text:p text:style-name="P3">20<text:span text:style-name="T1">17</text:span>-0<text:span text:style-name="T2">8</text:span>-<text:span text:style-name="T2">18</text:span></text:p>
      <text:p text:style-name="P2">Vilnius</text:p>
      <text:p text:style-name="P2"/>
      <text:p text:style-name="P2"/>
      <text:p text:style-name="P2"/>
      <text:p text:style-name="P4"><text:tab/><text:span text:style-name="T3">Įsakymo tekstas. Jeigu prie įsakymo yra priedai, jie nurodomi.</text:span>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6">Direktorius</text:p>
          </table:table-cell>
          <table:table-cell office:value-type="string">
            <text:p text:style-name="P10">Direktoriaus Pareigas Einančio Asmens Vardas ir Pavard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Kasmetinių Atostogų –  WORD DOC PDF šablonai</dc:title>
    <meta:initial-creator>S</meta:initial-creator>
    <meta:creation-date>2003-08-27T14:21:00</meta:creation-date>
    <dc:date>2016-10-14T19:48:21.329196213</dc:date>
    <meta:print-date>2004-12-06T12:21:00</meta:print-date>
    <meta:editing-cycles>17</meta:editing-cycles>
    <meta:editing-duration>PT5H41M52S</meta:editing-duration>
    <meta:generator>LibreOffice/4.2.8.2$Linux_X86_64 LibreOffice_project/420m0$Build-2</meta:generator>
    <dc:description>Įsakymo dėl Kasmetinių Atostogų pavyzdys.  Kaip parašyti kasmetinių atostogų įsakymą,. WORD DOC PDF failai atsisiuntimui.</dc:description>
    <dc:subject>Įsakymas dėl Kasmetinių Atostogų</dc:subject>
    <meta:document-statistic meta:table-count="1" meta:image-count="0" meta:object-count="0" meta:page-count="1" meta:paragraph-count="9" meta:word-count="30" meta:character-count="231" meta:non-whitespace-character-count="209"/>
    <meta:user-defined meta:name="Info 1"/>
    <meta:user-defined meta:name="Info 2"/>
    <meta:user-defined meta:name="Info 3"/>
    <meta:user-defined meta:name="Info 4"/>
  </office:meta>
</office:document-meta>
</file>