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.005cm" style:rel-column-width="570*"/>
    </style:style>
    <style:style style:name="Lentelė1.B" style:family="table-column">
      <style:table-column-properties style:column-width="2.201cm" style:rel-column-width="1248*"/>
    </style:style>
    <style:style style:name="Lentelė1.C" style:family="table-column">
      <style:table-column-properties style:column-width="2.284cm" style:rel-column-width="1295*"/>
    </style:style>
    <style:style style:name="Lentelė1.D" style:family="table-column">
      <style:table-column-properties style:column-width="9.2cm" style:rel-column-width="5216*"/>
    </style:style>
    <style:style style:name="Lentelė1.E" style:family="table-column">
      <style:table-column-properties style:column-width="2.309cm" style:rel-column-width="1309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E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ed85" officeooo:paragraph-rsid="0015ed8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5ed85" officeooo:paragraph-rsid="0015ed85"/>
    </style:style>
    <style:style style:name="T1" style:family="text">
      <style:text-properties fo:color="#ff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 „Įsakymus Registruojanti Bendrovė“</text:p>
      <text:p text:style-name="P1">214785309 (<text:span text:style-name="T1">įmonės kodas)</text:span></text:p>
      <text:p text:style-name="P1">ĮSAKYMŲ REGISTRAVIMO ŽURNALAS</text:p>
      <text:p text:style-name="P1">2016 m. <text:span text:style-name="T1">(žurnalo data – metai)</text:span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3">Eil. Nr.</text:p>
          </table:table-cell>
          <table:table-cell table:style-name="Lentelė1.A1" office:value-type="string">
            <text:p text:style-name="P3">Įsakymo Data</text:p>
          </table:table-cell>
          <table:table-cell table:style-name="Lentelė1.A1" office:value-type="string">
            <text:p text:style-name="P3">Įsakymo Nr.</text:p>
          </table:table-cell>
          <table:table-cell table:style-name="Lentelė1.A1" office:value-type="string">
            <text:p text:style-name="P3">Įsakymo Turinys</text:p>
          </table:table-cell>
          <table:table-cell table:style-name="Lentelė1.E1" office:value-type="string">
            <text:p text:style-name="P3">Pastabos</text:p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  <table:table-row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A2" office:value-type="string">
            <text:p text:style-name="P2"/>
          </table:table-cell>
          <table:table-cell table:style-name="Lentelė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8M5S</meta:editing-duration>
    <meta:editing-cycles>4</meta:editing-cycles>
    <meta:generator>LibreOffice/4.2.8.2$Linux_X86_64 LibreOffice_project/420m0$Build-2</meta:generator>
    <dc:date>2016-11-30T20:58:32.141771968</dc:date>
    <dc:description>Įsakymų registravimo žurnalo pavyzdys. WORD DOC PDF failai atsisiuntimui.</dc:description>
    <dc:subject>Įsakymų Registravimo Žurnalas</dc:subject>
    <dc:title>Įsakymų Registravimo Žurnalas – WORD DOC PDF šablonai</dc:title>
    <meta:document-statistic meta:table-count="1" meta:image-count="0" meta:object-count="0" meta:page-count="1" meta:paragraph-count="9" meta:word-count="24" meta:character-count="175" meta:non-whitespace-character-count="159"/>
    <meta:user-defined meta:name="Info 1"/>
    <meta:user-defined meta:name="Info 2"/>
    <meta:user-defined meta:name="Info 3"/>
    <meta:user-defined meta:name="Info 4"/>
  </office:meta>
</office:document-meta>
</file>