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6cm" table:align="margins"/>
    </style:style>
    <style:style style:name="Lentelė1.A" style:family="table-column">
      <style:table-column-properties style:column-width="4.001cm" style:rel-column-width="16383*"/>
    </style:style>
    <style:style style:name="Lentelė1.C" style:family="table-column">
      <style:table-column-properties style:column-width="2cm" style:rel-column-width="8191*"/>
    </style:style>
    <style:style style:name="Lentelė1.D" style:family="table-column">
      <style:table-column-properties style:column-width="2cm" style:rel-column-width="8192*"/>
    </style:style>
    <style:style style:name="Lentelė1.E" style:family="table-column">
      <style:table-column-properties style:column-width="4.001cm" style:rel-column-width="16386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E1" style:family="table-cell">
      <style:table-cell-properties fo:padding="0.097cm" fo:border="0.05pt solid #000000"/>
    </style:style>
    <style:style style:name="Lentelė1.C2" style:family="table-cell">
      <style:table-cell-properties fo:padding="0.097cm" fo:border-left="0.05pt solid #000000" fo:border-right="none" fo:border-top="none" fo:border-bottom="0.05pt solid #000000"/>
    </style:style>
    <style:style style:name="Lentelė1.E3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2" style:family="table">
      <style:table-properties style:width="15.99cm" table:align="left" style:shadow="none"/>
    </style:style>
    <style:style style:name="Lentelė2.A" style:family="table-column">
      <style:table-column-properties style:column-width="2.201cm"/>
    </style:style>
    <style:style style:name="Lentelė2.B" style:family="table-column">
      <style:table-column-properties style:column-width="13.788cm"/>
    </style:style>
    <style:style style:name="Lentelė2.A1" style:family="table-cell">
      <style:table-cell-properties fo:padding="0.097cm" fo:border="none"/>
    </style:style>
    <style:style style:name="Lentelė3" style:family="table">
      <style:table-properties style:width="15.99cm" table:align="left" style:shadow="none"/>
    </style:style>
    <style:style style:name="Lentelė3.A" style:family="table-column">
      <style:table-column-properties style:column-width="2.201cm"/>
    </style:style>
    <style:style style:name="Lentelė3.B" style:family="table-column">
      <style:table-column-properties style:column-width="13.788cm"/>
    </style:style>
    <style:style style:name="Lentelė3.A1" style:family="table-cell">
      <style:table-cell-properties fo:padding="0.097cm" fo:border="none"/>
    </style:style>
    <style:style style:name="Lentelė4" style:family="table">
      <style:table-properties style:width="15.99cm" table:align="left" style:shadow="none"/>
    </style:style>
    <style:style style:name="Lentelė4.A" style:family="table-column">
      <style:table-column-properties style:column-width="11.61cm"/>
    </style:style>
    <style:style style:name="Lentelė4.B" style:family="table-column">
      <style:table-column-properties style:column-width="1.09cm"/>
    </style:style>
    <style:style style:name="Lentelė4.C" style:family="table-column">
      <style:table-column-properties style:column-width="2.409cm"/>
    </style:style>
    <style:style style:name="Lentelė4.D" style:family="table-column">
      <style:table-column-properties style:column-width="0.88cm"/>
    </style:style>
    <style:style style:name="Lentelė4.A1" style:family="table-cell">
      <style:table-cell-properties fo:padding="0.097cm" fo:border="none"/>
    </style:style>
    <style:style style:name="Lentelė5" style:family="table">
      <style:table-properties style:width="15.99cm" table:align="left" style:shadow="none"/>
    </style:style>
    <style:style style:name="Lentelė5.A" style:family="table-column">
      <style:table-column-properties style:column-width="3.898cm"/>
    </style:style>
    <style:style style:name="Lentelė5.B" style:family="table-column">
      <style:table-column-properties style:column-width="4.002cm"/>
    </style:style>
    <style:style style:name="Lentelė5.C" style:family="table-column">
      <style:table-column-properties style:column-width="4.695cm"/>
    </style:style>
    <style:style style:name="Lentelė5.D" style:family="table-column">
      <style:table-column-properties style:column-width="3.394cm"/>
    </style:style>
    <style:style style:name="Lentelė5.A1" style:family="table-cell">
      <style:table-cell-properties fo:padding="0.097cm" fo:border="none"/>
    </style:style>
    <style:style style:name="Lentelė6" style:family="table">
      <style:table-properties style:width="15.99cm" table:align="left" style:shadow="none"/>
    </style:style>
    <style:style style:name="Lentelė6.A" style:family="table-column">
      <style:table-column-properties style:column-width="1.593cm"/>
    </style:style>
    <style:style style:name="Lentelė6.B" style:family="table-column">
      <style:table-column-properties style:column-width="10.017cm"/>
    </style:style>
    <style:style style:name="Lentelė6.C" style:family="table-column">
      <style:table-column-properties style:column-width="1.09cm"/>
    </style:style>
    <style:style style:name="Lentelė6.D" style:family="table-column">
      <style:table-column-properties style:column-width="2.409cm"/>
    </style:style>
    <style:style style:name="Lentelė6.E" style:family="table-column">
      <style:table-column-properties style:column-width="0.88cm"/>
    </style:style>
    <style:style style:name="Lentelė6.A1" style:family="table-cell">
      <style:table-cell-properties fo:padding="0.097cm" fo:border="none"/>
    </style:style>
    <style:style style:name="Lentelė7" style:family="table">
      <style:table-properties style:width="15.99cm" table:align="left" style:shadow="none"/>
    </style:style>
    <style:style style:name="Lentelė7.A" style:family="table-column">
      <style:table-column-properties style:column-width="1.998cm"/>
    </style:style>
    <style:style style:name="Lentelė7.B" style:family="table-column">
      <style:table-column-properties style:column-width="0.81cm"/>
    </style:style>
    <style:style style:name="Lentelė7.C" style:family="table-column">
      <style:table-column-properties style:column-width="2.997cm"/>
    </style:style>
    <style:style style:name="Lentelė7.D" style:family="table-column">
      <style:table-column-properties style:column-width="1.09cm"/>
    </style:style>
    <style:style style:name="Lentelė7.E" style:family="table-column">
      <style:table-column-properties style:column-width="0.796cm"/>
    </style:style>
    <style:style style:name="Lentelė7.F" style:family="table-column">
      <style:table-column-properties style:column-width="0.609cm"/>
    </style:style>
    <style:style style:name="Lentelė7.G" style:family="table-column">
      <style:table-column-properties style:column-width="3.207cm"/>
    </style:style>
    <style:style style:name="Lentelė7.H" style:family="table-column">
      <style:table-column-properties style:column-width="4.484cm"/>
    </style:style>
    <style:style style:name="Lentelė7.A1" style:family="table-cell">
      <style:table-cell-properties fo:padding="0.097cm" fo:border="none"/>
    </style:style>
    <style:style style:name="Lentelė8" style:family="table">
      <style:table-properties style:width="15.99cm" table:align="left" style:shadow="none"/>
    </style:style>
    <style:style style:name="Lentelė8.A" style:family="table-column">
      <style:table-column-properties style:column-width="1.404cm"/>
    </style:style>
    <style:style style:name="Lentelė8.B" style:family="table-column">
      <style:table-column-properties style:column-width="14.586cm"/>
    </style:style>
    <style:style style:name="Lentelė8.A1" style:family="table-cell">
      <style:table-cell-properties fo:padding="0.097cm" fo:border="none"/>
    </style:style>
    <style:style style:name="Lentelė9" style:family="table">
      <style:table-properties style:width="15.99cm" table:align="left" style:shadow="none"/>
    </style:style>
    <style:style style:name="Lentelė9.A" style:family="table-column">
      <style:table-column-properties style:column-width="8.195cm"/>
    </style:style>
    <style:style style:name="Lentelė9.B" style:family="table-column">
      <style:table-column-properties style:column-width="3.311cm"/>
    </style:style>
    <style:style style:name="Lentelė9.C" style:family="table-column">
      <style:table-column-properties style:column-width="4.484cm"/>
    </style:style>
    <style:style style:name="Lentelė9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4a23f" officeooo:paragraph-rsid="0014a23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f9a0" officeooo:paragraph-rsid="0014f9a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9eb5" officeooo:paragraph-rsid="00159eb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6aed6" officeooo:paragraph-rsid="0016aed6"/>
    </style:style>
    <style:style style:name="P6" style:family="paragraph" style:parent-style-name="Standard">
      <style:paragraph-properties fo:text-align="start" style:justify-single-word="false"/>
      <style:text-properties fo:font-weight="bold" officeooo:rsid="0017e949" officeooo:paragraph-rsid="0017e949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17e949" officeooo:paragraph-rsid="0017e949"/>
    </style:style>
    <style:style style:name="P9" style:family="paragraph" style:parent-style-name="Table_20_Contents">
      <style:paragraph-properties fo:text-align="start" style:justify-single-word="false"/>
      <style:text-properties officeooo:rsid="0017e949" officeooo:paragraph-rsid="0019a46d"/>
    </style:style>
    <style:style style:name="P10" style:family="paragraph" style:parent-style-name="Table_20_Contents">
      <style:paragraph-properties fo:text-align="center" style:justify-single-word="false"/>
      <style:text-properties fo:letter-spacing="0.106cm" fo:font-style="italic" officeooo:rsid="0017e949" officeooo:paragraph-rsid="0017e949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letter-spacing="0.106cm" fo:font-style="italic" officeooo:rsid="0017e949" officeooo:paragraph-rsid="0019a46d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letter-spacing="0.106cm" fo:font-style="italic" officeooo:rsid="001a6626" officeooo:paragraph-rsid="001a6626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letter-spacing="0.106cm" fo:font-style="italic" officeooo:rsid="001a6626" officeooo:paragraph-rsid="001a6626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letter-spacing="0.106cm" fo:font-style="italic" fo:font-weight="normal" officeooo:rsid="001a6626" officeooo:paragraph-rsid="001a6626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officeooo:rsid="00196b17" officeooo:paragraph-rsid="00196b17"/>
    </style:style>
    <style:style style:name="P16" style:family="paragraph" style:parent-style-name="Table_20_Contents">
      <style:paragraph-properties fo:text-align="center" style:justify-single-word="false"/>
      <style:text-properties fo:font-size="9pt" fo:letter-spacing="0.106cm" officeooo:rsid="00196b17" officeooo:paragraph-rsid="00196b1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letter-spacing="0.106cm" officeooo:rsid="00196b17" officeooo:paragraph-rsid="001a662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fo:letter-spacing="0.106cm" officeooo:rsid="00196b17" officeooo:paragraph-rsid="001b5647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officeooo:rsid="0019a46d" officeooo:paragraph-rsid="0019a46d"/>
    </style:style>
    <style:style style:name="P20" style:family="paragraph" style:parent-style-name="Table_20_Contents">
      <style:paragraph-properties fo:text-align="start" style:justify-single-word="false"/>
      <style:text-properties officeooo:rsid="001a6626" officeooo:paragraph-rsid="001a6626"/>
    </style:style>
    <style:style style:name="P21" style:family="paragraph" style:parent-style-name="Table_20_Contents">
      <style:paragraph-properties fo:text-align="start" style:justify-single-word="false"/>
      <style:text-properties officeooo:rsid="001b5647" officeooo:paragraph-rsid="001b5647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b5647" officeooo:paragraph-rsid="001b5647" style:font-size-asian="12pt" style:font-size-complex="12pt"/>
    </style:style>
    <style:style style:name="T1" style:family="text">
      <style:text-properties officeooo:rsid="0017e949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etter-spacing="0.106cm" fo:font-style="italic" style:font-size-asian="9pt" style:font-style-asian="italic" style:font-size-complex="9pt" style:font-style-complex="italic"/>
    </style:style>
    <style:style style:name="T5" style:family="text">
      <style:text-properties fo:letter-spacing="0.106cm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AB „Buhalteriniai Dokumentai“</text:p>
      <text:p text:style-name="P2"><text:span text:style-name="T1">įm. k.: </text:span>85119745</text:p>
      <text:p text:style-name="P2"/>
      <text:p text:style-name="P3">KASOS IŠLAIDŲ ORDERIS</text:p>
      <text:p text:style-name="P3"/>
      <text:p text:style-name="P3">2016 m. birželio mėn. 16 d. Nr. 123</text:p>
      <text:p text:style-name="P3"/>
      <table:table table:name="Lentelė1" table:style-name="Lentelė1">
        <table:table-column table:style-name="Lentelė1.A" table:number-columns-repeated="2"/>
        <table:table-column table:style-name="Lentelė1.C"/>
        <table:table-column table:style-name="Lentelė1.D"/>
        <table:table-column table:style-name="Lentelė1.E"/>
        <table:table-row>
          <table:table-cell table:style-name="Lentelė1.A1" table:number-rows-spanned="2" office:value-type="string">
            <text:p text:style-name="P5">Korespondentinė</text:p>
            <text:p text:style-name="P5">sąskaita,</text:p>
            <text:p text:style-name="P5">subsąskaita</text:p>
          </table:table-cell>
          <table:table-cell table:style-name="Lentelė1.A1" table:number-rows-spanned="2" office:value-type="string">
            <text:p text:style-name="P5">Analitinės</text:p>
            <text:p text:style-name="P5">apskaitos</text:p>
            <text:p text:style-name="P5">šifras</text:p>
          </table:table-cell>
          <table:table-cell table:style-name="Lentelė1.A1" table:number-columns-spanned="2" office:value-type="string">
            <text:p text:style-name="P5">Suma</text:p>
          </table:table-cell>
          <table:covered-table-cell/>
          <table:table-cell table:style-name="Lentelė1.E1" table:number-rows-spanned="2" office:value-type="string">
            <text:p text:style-name="P5">Tikslinės</text:p>
            <text:p text:style-name="P5">paskirties</text:p>
            <text:p text:style-name="P5">šifras</text:p>
          </table:table-cell>
        </table:table-row>
        <table:table-row>
          <table:covered-table-cell/>
          <table:covered-table-cell/>
          <table:table-cell table:style-name="Lentelė1.C2" office:value-type="string">
            <text:p text:style-name="P5">Eur</text:p>
          </table:table-cell>
          <table:table-cell table:style-name="Lentelė1.C2" office:value-type="string">
            <text:p text:style-name="P5">ct</text:p>
          </table:table-cell>
          <table:covered-table-cell/>
        </table:table-row>
        <table:table-row>
          <table:table-cell table:style-name="Lentelė1.C2" office:value-type="string">
            <text:p text:style-name="P4"/>
          </table:table-cell>
          <table:table-cell table:style-name="Lentelė1.C2" office:value-type="string">
            <text:p text:style-name="P4"/>
          </table:table-cell>
          <table:table-cell table:style-name="Lentelė1.C2" office:value-type="string">
            <text:p text:style-name="P4"/>
          </table:table-cell>
          <table:table-cell table:style-name="Lentelė1.C2" office:value-type="string">
            <text:p text:style-name="P4"/>
          </table:table-cell>
          <table:table-cell table:style-name="Lentelė1.E3" office:value-type="string">
            <text:p text:style-name="P4"/>
          </table:table-cell>
        </table:table-row>
      </table:table>
      <text:p text:style-name="P3"/>
      <table:table table:name="Lentelė2" table:style-name="Lentelė2">
        <table:table-column table:style-name="Lentelė2.A"/>
        <table:table-column table:style-name="Lentelė2.B"/>
        <table:table-row>
          <table:table-cell table:style-name="Lentelė2.A1" office:value-type="string">
            <text:p text:style-name="P8">Išduoti:</text:p>
          </table:table-cell>
          <table:table-cell table:style-name="Lentelė2.A1" office:value-type="string">
            <text:p text:style-name="P10">Vardas Pavardė</text:p>
          </table:table-cell>
        </table:table-row>
      </table:table>
      <text:p text:style-name="P6"/>
      <table:table table:name="Lentelė3" table:style-name="Lentelė3">
        <table:table-column table:style-name="Lentelė3.A"/>
        <table:table-column table:style-name="Lentelė3.B"/>
        <table:table-row>
          <table:table-cell table:style-name="Lentelė3.A1" office:value-type="string">
            <text:p text:style-name="P8">Pagrindas:</text:p>
          </table:table-cell>
          <table:table-cell table:style-name="Lentelė3.A1" office:value-type="string">
            <text:p text:style-name="P7"/>
          </table:table-cell>
        </table:table-row>
      </table:table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row>
          <table:table-cell table:style-name="Lentelė4.A1" office:value-type="string">
            <text:p text:style-name="P10">Suma žodžiais</text:p>
          </table:table-cell>
          <table:table-cell table:style-name="Lentelė4.A1" office:value-type="string">
            <text:p text:style-name="P8">Eur</text:p>
          </table:table-cell>
          <table:table-cell table:style-name="Lentelė4.A1" office:value-type="string">
            <text:p text:style-name="P7"/>
          </table:table-cell>
          <table:table-cell table:style-name="Lentelė4.A1" office:value-type="string">
            <text:p text:style-name="P8">ct</text:p>
          </table:table-cell>
        </table:table-row>
      </table:table>
      <text:p text:style-name="P6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row>
          <table:table-cell table:style-name="Lentelė5.A1" office:value-type="string">
            <text:p text:style-name="P15">Įmonės vadovas</text:p>
          </table:table-cell>
          <table:table-cell table:style-name="Lentelė5.A1" office:value-type="string">
            <text:p text:style-name="P16">(parašas)</text:p>
          </table:table-cell>
          <table:table-cell table:style-name="Lentelė5.A1" office:value-type="string">
            <text:p text:style-name="P15">Vyriausiasis buhalteris</text:p>
          </table:table-cell>
          <table:table-cell table:style-name="Lentelė5.A1" office:value-type="string">
            <text:p text:style-name="P16">(parašas)</text:p>
          </table:table-cell>
        </table:table-row>
      </table:table>
      <text:p text:style-name="P6"/>
      <table:table table:name="Lentelė6" table:style-name="Lentelė6">
        <table:table-column table:style-name="Lentelė6.A"/>
        <table:table-column table:style-name="Lentelė6.B"/>
        <table:table-column table:style-name="Lentelė6.C"/>
        <table:table-column table:style-name="Lentelė6.D"/>
        <table:table-column table:style-name="Lentelė6.E"/>
        <table:table-row>
          <table:table-cell table:style-name="Lentelė6.A1" office:value-type="string">
            <text:p text:style-name="P19">Gavau</text:p>
          </table:table-cell>
          <table:table-cell table:style-name="Lentelė6.A1" office:value-type="string">
            <text:p text:style-name="P11">Suma žodžiais</text:p>
          </table:table-cell>
          <table:table-cell table:style-name="Lentelė6.A1" office:value-type="string">
            <text:p text:style-name="P9">Eur</text:p>
          </table:table-cell>
          <table:table-cell table:style-name="Lentelė6.A1" office:value-type="string">
            <text:p text:style-name="P9"/>
          </table:table-cell>
          <table:table-cell table:style-name="Lentelė6.A1" office:value-type="string">
            <text:p text:style-name="P9">ct</text:p>
          </table:table-cell>
        </table:table-row>
      </table:table>
      <table:table table:name="Lentelė7" table:style-name="Lentelė7">
        <table:table-column table:style-name="Lentelė7.A"/>
        <table:table-column table:style-name="Lentelė7.B"/>
        <table:table-column table:style-name="Lentelė7.C"/>
        <table:table-column table:style-name="Lentelė7.D"/>
        <table:table-column table:style-name="Lentelė7.E"/>
        <table:table-column table:style-name="Lentelė7.F"/>
        <table:table-column table:style-name="Lentelė7.G"/>
        <table:table-column table:style-name="Lentelė7.H"/>
        <table:table-row>
          <table:table-cell table:style-name="Lentelė7.A1" office:value-type="string">
            <text:p text:style-name="P12">2016</text:p>
          </table:table-cell>
          <table:table-cell table:style-name="Lentelė7.A1" office:value-type="string">
            <text:p text:style-name="P20">m.</text:p>
          </table:table-cell>
          <table:table-cell table:style-name="Lentelė7.A1" office:value-type="string">
            <text:p text:style-name="P14">rugpjūčio</text:p>
          </table:table-cell>
          <table:table-cell table:style-name="Lentelė7.A1" office:value-type="string">
            <text:p text:style-name="P20">mėn.</text:p>
          </table:table-cell>
          <table:table-cell table:style-name="Lentelė7.A1" office:value-type="string">
            <text:p text:style-name="P13">16</text:p>
          </table:table-cell>
          <table:table-cell table:style-name="Lentelė7.A1" office:value-type="string">
            <text:p text:style-name="P20">d.</text:p>
          </table:table-cell>
          <table:table-cell table:style-name="Lentelė7.A1" office:value-type="string">
            <text:p text:style-name="P20">Gavėjo parašas</text:p>
          </table:table-cell>
          <table:table-cell table:style-name="Lentelė7.A1" office:value-type="string">
            <text:p text:style-name="P17">(parašas)</text:p>
          </table:table-cell>
        </table:table-row>
      </table:table>
      <text:p text:style-name="P6"/>
      <table:table table:name="Lentelė8" table:style-name="Lentelė8">
        <table:table-column table:style-name="Lentelė8.A"/>
        <table:table-column table:style-name="Lentelė8.B"/>
        <table:table-row>
          <table:table-cell table:style-name="Lentelė8.A1" office:value-type="string">
            <text:p text:style-name="P21">Pagal:</text:p>
          </table:table-cell>
          <table:table-cell table:style-name="Lentelė8.A1" office:value-type="string">
            <text:p text:style-name="P22"><text:span text:style-name="T5">(Gavėjo asmenį liudijančio dokumento pavadinimas, Nr., išdavimo data ir vieta)</text:span> <text:s/></text:p>
          </table:table-cell>
        </table:table-row>
      </table:table>
      <text:p text:style-name="P6"/>
      <table:table table:name="Lentelė9" table:style-name="Lentelė9">
        <table:table-column table:style-name="Lentelė9.A"/>
        <table:table-column table:style-name="Lentelė9.B"/>
        <table:table-column table:style-name="Lentelė9.C"/>
        <table:table-row>
          <table:table-cell table:style-name="Lentelė9.A1" office:value-type="string">
            <text:p text:style-name="P7"/>
          </table:table-cell>
          <table:table-cell table:style-name="Lentelė9.A1" office:value-type="string">
            <text:p text:style-name="P21">Išdavė kasininkas</text:p>
          </table:table-cell>
          <table:table-cell table:style-name="Lentelė9.A1" office:value-type="string">
            <text:p text:style-name="P18">(paraša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1H22M34S</meta:editing-duration>
    <meta:editing-cycles>15</meta:editing-cycles>
    <meta:generator>LibreOffice/4.2.8.2$Linux_X86_64 LibreOffice_project/420m0$Build-2</meta:generator>
    <dc:date>2016-11-08T20:34:13.182674343</dc:date>
    <meta:keyword>Kasos Išlaidų Orderis WORD DOC PDF ODT</meta:keyword>
    <dc:subject>Kasos Išlaidų Orderis</dc:subject>
    <dc:title>Kasos Išlaidų Orderis – WORD DOC PDF šablonai atsisiuntimui</dc:title>
    <dc:description>Kasos Išlaidų Orderio pavyzdys. Kaip užpildyti kasos Išlaidų Orderį. WORD DOC PDF failai atsisiuntimui.</dc:description>
    <meta:document-statistic meta:table-count="9" meta:image-count="0" meta:object-count="0" meta:page-count="1" meta:paragraph-count="42" meta:word-count="71" meta:character-count="482" meta:non-whitespace-character-count="451"/>
    <meta:user-defined meta:name="Info 1"/>
    <meta:user-defined meta:name="Info 2"/>
    <meta:user-defined meta:name="Info 3"/>
    <meta:user-defined meta:name="Info 4"/>
  </office:meta>
</office:document-meta>
</file>