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8.5cm" style:rel-column-width="32767*"/>
    </style:style>
    <style:style style:name="Lentelė1.B" style:family="table-column">
      <style:table-column-properties style:column-width="8.5cm" style:rel-column-width="32768*"/>
    </style:style>
    <style:style style:name="Lentelė2" style:family="table">
      <style:table-properties style:width="17cm" table:align="margins"/>
    </style:style>
    <style:style style:name="Lentelė2.A" style:family="table-column">
      <style:table-column-properties style:column-width="8.5cm" style:rel-column-width="32767*"/>
    </style:style>
    <style:style style:name="Lentelė2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bb35f" officeooo:paragraph-rsid="001bb35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9pt" officeooo:rsid="001bb35f" officeooo:paragraph-rsid="001bb35f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paragraph-rsid="001d60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bb35f" officeooo:paragraph-rsid="001bb3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1d6084" officeooo:paragraph-rsid="001d608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1d6084" officeooo:paragraph-rsid="001d6084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bb35f" style:font-size-asian="9pt" style:font-size-complex="9pt"/>
    </style:style>
    <style:style style:name="T3" style:family="text">
      <style:text-properties fo:letter-spacing="0.035cm"/>
    </style:style>
    <style:style style:name="T4" style:family="text">
      <style:text-properties officeooo:rsid="001bb35f"/>
    </style:style>
    <style:style style:name="T5" style:family="text">
      <style:text-properties officeooo:rsid="001d60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AB „Komercinių Automobilių Pasiūlymai“</text:p>
      <text:p text:style-name="P8">Uždaroji komercinė bendrovė, Automobilių g. 44-1, LT-03143</text:p>
      <text:p text:style-name="P1"><text:span text:style-name="T1">tel. +370-5-2525252, mob. Tel. <text:s/>+370-646-25252, el. p. </text:span><text:span text:style-name="T2">komerciniai</text:span><text:a xlink:type="simple" xlink:href="" text:style-name="Internet_20_link"><text:span text:style-name="T1">@</text:span></text:a><text:a xlink:type="simple" xlink:href="" text:style-name="Internet_20_link"><text:span text:style-name="T2">automobiliai.paliulymai</text:span></text:a><text:span text:style-name="T1">, </text:span><text:a xlink:type="simple" xlink:href="" text:style-name="Internet_20_link"><text:span text:style-name="T1">www.</text:span></text:a><text:a xlink:type="simple" xlink:href="" text:style-name="Internet_20_link"><text:span text:style-name="T2">komerciniai</text:span></text:a><text:a xlink:type="simple" xlink:href="" text:style-name="Internet_20_link"><text:span text:style-name="T1">.lt</text:span></text:a></text:p>
      <text:p text:style-name="P2">Duomenys kaupiami ir saugomi Juridinių asmenų registre, įmonės kodas 12345678901, PVM mokėtojo kodas LT3211456789</text:p>
      <text:p text:style-name="Horizontal_20_Line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5">UAB „Kliento įmonė“</text:p>
          </table:table-cell>
          <table:table-cell office:value-type="string">
            <text:p text:style-name="P6">20<text:span text:style-name="T4">16</text:span>-<text:span text:style-name="T4">06</text:span>-<text:span text:style-name="T4">16</text:span> Nr. 1</text:p>
          </table:table-cell>
        </table:table-row>
      </table:table>
      <text:p text:style-name="P2"/>
      <text:p text:style-name="P2"/>
      <text:p text:style-name="P2"/>
      <text:p text:style-name="P3">KOMERCINIS PASIŪLYMAS</text:p>
      <text:p text:style-name="P11">DĖL KOMERCINIO AUTOMOBILIO PEŽOZ</text:p>
      <text:p text:style-name="P3"/>
      <text:p text:style-name="P3"/>
      <text:p text:style-name="P9"><text:tab/><text:span text:style-name="T4">Atsižvelgdamas į UAB „Klientai komerciniai“ vadybininko Petro Petraičio pateiktą automobilio pirkimo konkursinę informaciją, siūlau:</text:span></text:p>
      <text:p text:style-name="P9"/>
      <text:p text:style-name="P12">Automobilis „PEŽOZ“ AAAB</text:p>
      <text:p text:style-name="P10">Kėbulas: pailgintos bazės, pilnai įstiklintas,</text:p>
      <text:p text:style-name="P10">Durys: 2 priekinės, 2 galinės, 1 šoninės slankiojančios dešinės pusės;</text:p>
      <text:p text:style-name="P10">Sėdynės: 6 sėdimos vietos (2+2+2);</text:p>
      <text:p text:style-name="P10">Variklis: 2.0, 120 AG turbodyzelinis;</text:p>
      <text:p text:style-name="P10">Greičių dėžė: 8 pavarų mechaninė;</text:p>
      <text:p text:style-name="P10">Spalva: Raudona.</text:p>
      <text:p text:style-name="P10">Kaina 74205 Lt su PVM</text:p>
      <text:p text:style-name="P4"/>
      <text:p text:style-name="P4"/>
      <text:p text:style-name="P4"/>
      <table:table table:name="Lentelė2" table:style-name="Lentelė2">
        <table:table-column table:style-name="Lentelė2.A"/>
        <table:table-column table:style-name="Lentelė2.B"/>
        <table:table-row>
          <table:table-cell office:value-type="string">
            <text:p text:style-name="P5">Vadybininkas</text:p>
          </table:table-cell>
          <table:table-cell office:value-type="string">
            <text:p text:style-name="P6"><text:span text:style-name="T5">Jonas</text:span> <text:span text:style-name="T5">Jonaitis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8T12:55:52</meta:creation-date>
    <dc:date>2016-11-02T13:01:53.908625971</dc:date>
    <meta:editing-duration>PT2H11M26S</meta:editing-duration>
    <meta:editing-cycles>6</meta:editing-cycles>
    <meta:generator>LibreOffice/4.2.8.2$Linux_X86_64 LibreOffice_project/420m0$Build-2</meta:generator>
    <dc:description>Komercinio pasiūlymo dėl automobilio PAVYZDYS (šablonas). Kaip TEISINGAI rašyti komercinį pasiūlymą automobiliui įsigyti. WORD DOC PDF failai atsisiuntimui.</dc:description>
    <meta:keyword>komercinis</meta:keyword>
    <meta:keyword>pasiūlymas</meta:keyword>
    <meta:keyword>automobilis</meta:keyword>
    <meta:keyword>word</meta:keyword>
    <meta:keyword>doc</meta:keyword>
    <meta:keyword>pdf</meta:keyword>
    <meta:keyword>odt</meta:keyword>
    <meta:keyword>jpg</meta:keyword>
    <dc:subject>Komercinis Pasiūlymas dėl Automobilio</dc:subject>
    <dc:title>Komercinis Pasiūlymas dėl Automobilio – WORD DOC PDF šablonai</dc:title>
    <meta:document-statistic meta:table-count="2" meta:image-count="0" meta:object-count="0" meta:page-count="1" meta:paragraph-count="19" meta:word-count="103" meta:character-count="848" meta:non-whitespace-character-count="762"/>
  </office:meta>
</office:document-meta>
</file>