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8.5cm" style:rel-column-width="32767*"/>
    </style:style>
    <style:style style:name="Lentelė2" style:family="table">
      <style:table-properties style:width="17cm" table:align="margins"/>
    </style:style>
    <style:style style:name="Lentelė2.A" style:family="table-column">
      <style:table-column-properties style:column-width="8.5cm" style:rel-column-width="32767*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ERŲ ĮDĖJŲ ĮMONĖ LT, UAB</text:p>
      <text:p text:style-name="P2">uždaroji akcinė bendrovė, Vilties g. 7, LT-4433 Vilnius,</text:p>
      <text:p text:style-name="P1"><text:span text:style-name="T1">tel. +370-5-2525252, mob. Tel. <text:s/>+370-646-25252, el. p. info</text:span><text:a xlink:type="simple" xlink:href="" text:style-name="Internet_20_link"><text:span text:style-name="T1">@geruidejuimone.</text:span></text:a><text:span text:style-name="T1">lt, </text:span><text:a xlink:type="simple" xlink:href="" text:style-name="Internet_20_link"><text:span text:style-name="T1">www.geruidejuimone.lt</text:span></text:a></text:p>
      <text:p text:style-name="P2">Duomenys kaupiami ir saugomi Juridinių asmenų registre, įmonės kodas 12345678901, PVM mokėtojo kodas LT3211456789</text:p>
      <text:p text:style-name="Horizontal_20_Line"/>
      <table:table table:name="Lentelė1" table:style-name="Lentelė1">
        <table:table-column table:style-name="Lentelė1.A" table:number-columns-repeated="2"/>
        <table:table-row>
          <table:table-cell office:value-type="string">
            <text:p text:style-name="P3">UAB „Kliento įmonė“</text:p>
          </table:table-cell>
          <table:table-cell office:value-type="string">
            <text:p text:style-name="P4">2025-25-48 Nr. 1</text:p>
          </table:table-cell>
        </table:table-row>
      </table:table>
      <text:p text:style-name="P2"/>
      <text:p text:style-name="P2"/>
      <text:p text:style-name="P2"/>
      <text:p text:style-name="P6">KOMERCINIS PASIŪLYMAS</text:p>
      <text:p text:style-name="P6">DĖL DARBUOTOJŲ PERVEŽIMO PASLAUGŲ</text:p>
      <text:p text:style-name="P6"/>
      <text:p text:style-name="P6"/>
      <text:p text:style-name="P7"><text:tab/>Atsižvelgdamas į UAB „Kliento įmonė“ vadybininko Petro Petraičio pateiktą informaciją, <text:span text:style-name="T3">siūlau</text:span> pervežimo darbuotojų pervežimo paslaugas iš Vilniaus m. Gerosios vilties g. 25 į Trakų m. Šilo g. 2. Pervežimo kaina 250Lt su PVM.</text:p>
      <text:p text:style-name="P7"/>
      <text:p text:style-name="P7"/>
      <text:p text:style-name="P7"/>
      <table:table table:name="Lentelė2" table:style-name="Lentelė2">
        <table:table-column table:style-name="Lentelė2.A" table:number-columns-repeated="2"/>
        <table:table-row>
          <table:table-cell office:value-type="string">
            <text:p text:style-name="P3">Vadybininkas</text:p>
          </table:table-cell>
          <table:table-cell office:value-type="string">
            <text:p text:style-name="P4">Vardaitis Pavardaiti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8T12:55:52</meta:creation-date>
    <dc:date>2012-08-18T17:01:14</dc:date>
    <meta:editing-duration>PT02H09M59S</meta:editing-duration>
    <meta:editing-cycles>4</meta:editing-cycles>
    <meta:generator>OpenOffice.org/3.2$Unix OpenOffice.org_project/320m12$Build-9483</meta:generator>
    <meta:document-statistic meta:table-count="2" meta:image-count="0" meta:object-count="0" meta:page-count="1" meta:paragraph-count="11" meta:word-count="86" meta:character-count="640"/>
  </office:meta>
</office:document-meta>
</file>