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start" style:justify-single-word="false"/>
      <style:text-properties fo:font-size="12pt" officeooo:rsid="0011951b" officeooo:paragraph-rsid="00157761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fo:font-size="12pt" officeooo:rsid="0011951b" officeooo:paragraph-rsid="0015776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157761" style:font-size-asian="12pt" style:font-size-complex="12pt"/>
    </style:style>
    <style:style style:name="P4" style:family="paragraph" style:parent-style-name="Horizontal_20_Line">
      <style:text-properties officeooo:paragraph-rsid="00157761"/>
    </style:style>
    <style:style style:name="P5" style:family="paragraph" style:parent-style-name="Standard">
      <style:paragraph-properties fo:text-align="center" style:justify-single-word="false"/>
      <style:text-properties fo:font-size="8pt" fo:font-weight="normal" officeooo:rsid="0011951b" officeooo:paragraph-rsid="00157761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57761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157761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officeooo:rsid="0011951b" officeooo:paragraph-rsid="00157761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12pt" officeooo:rsid="0011951b" officeooo:paragraph-rsid="0015776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11951b" officeooo:paragraph-rsid="001577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1951b" officeooo:paragraph-rsid="001577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97875" officeooo:paragraph-rsid="001978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1951b" officeooo:paragraph-rsid="00157761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officeooo:rsid="0011951b" officeooo:paragraph-rsid="00157761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rsid="00197875" officeooo:paragraph-rsid="00197875" style:font-size-asian="12pt" style:font-weight-asian="normal" style:font-size-complex="12pt" style:font-weight-complex="normal"/>
    </style:style>
    <style:style style:name="T1" style:family="text">
      <style:text-properties officeooo:rsid="000f60f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fe8a4" style:font-size-asian="9pt" style:font-size-complex="9pt"/>
    </style:style>
    <style:style style:name="T4" style:family="text">
      <style:text-properties fo:font-size="9pt" officeooo:rsid="00177a5d" style:font-size-asian="9pt" style:font-size-complex="9pt"/>
    </style:style>
    <style:style style:name="T5" style:family="text">
      <style:text-properties style:use-window-font-color="true" fo:font-size="9pt" style:text-underline-style="none" style:font-size-asian="9pt" style:font-size-complex="9pt"/>
    </style:style>
    <style:style style:name="T6" style:family="text">
      <style:text-properties style:use-window-font-color="true" fo:font-size="9pt" style:text-underline-style="none" officeooo:rsid="000fe8a4" style:font-size-asian="9pt" style:font-size-complex="9pt"/>
    </style:style>
    <style:style style:name="T7" style:family="text">
      <style:text-properties style:use-window-font-color="true" fo:font-size="9pt" style:text-underline-style="none" officeooo:rsid="00177a5d" style:font-size-asian="9pt" style:font-size-complex="9pt"/>
    </style:style>
    <style:style style:name="T8" style:family="text">
      <style:text-properties officeooo:rsid="00170070"/>
    </style:style>
    <style:style style:name="T9" style:family="text">
      <style:text-properties officeooo:rsid="00177a5d"/>
    </style:style>
    <style:style style:name="T10" style:family="text">
      <style:text-properties officeooo:rsid="001978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RŲ <text:span text:style-name="T8">LYDRAŠČIŲ</text:span> ĮMONĖ LT, UAB</text:p>
      <text:p text:style-name="P7">uždaroji akcinė bendrovė, <text:span text:style-name="T9">Lydraščio</text:span> g. <text:span text:style-name="T1">19</text:span>, LT-<text:span text:style-name="T1">2019</text:span> Vilnius,</text:p>
      <text:p text:style-name="P6"><text:span text:style-name="T2">tel. +370-5-</text:span><text:span text:style-name="T4">9947</text:span><text:span text:style-name="T2">5252, mob. Tel. <text:s/>+370-6</text:span><text:span text:style-name="T3">99</text:span><text:span text:style-name="T2">-</text:span><text:span text:style-name="T3">99</text:span><text:span text:style-name="T4">2231</text:span><text:span text:style-name="T2">, el. p. <text:s/></text:span><text:span text:style-name="T7">lydrastis@lydrasciams.lt</text:span><text:span text:style-name="T2">, www.</text:span><text:span text:style-name="T4">lydrasciuose</text:span><text:span text:style-name="T2">.lt</text:span></text:p>
      <text:p text:style-name="P7">Duomenys kaupiami ir saugomi Juridinių asmenų registre, įmonės kodas 12345678901, PVM mokėtojo kodas LT3211456789</text:p>
      <text:p text:style-name="P4"/>
      <text:p text:style-name="P9"/>
      <text:p text:style-name="P9"/>
      <text:p text:style-name="P9">UAB PRIIMAME <text:span text:style-name="T9">LYDRAŠČIUS</text:span></text:p>
      <text:p text:style-name="P9">direktoriui</text:p>
      <text:p text:style-name="P9"/>
      <text:p text:style-name="P9"/>
      <text:p text:style-name="P8"/>
      <text:p text:style-name="P12">DOKUMENTŲ DĖL DALYVAVIMO PARODOJE</text:p>
      <text:p text:style-name="P12">LYDRAŠTIS</text:p>
      <text:p text:style-name="P10">2019-0<text:span text:style-name="T10">2</text:span>-0<text:span text:style-name="T10">2</text:span> Nr. ABC<text:span text:style-name="T10">753</text:span></text:p>
      <text:p text:style-name="P10">Vilnius</text:p>
      <text:p text:style-name="P10"/>
      <text:p text:style-name="P10"/>
      <text:p text:style-name="P11"><text:tab/><text:span text:style-name="T10">Pagal PARODOS reikalavimus ketinantiems dalyvauti parodoje, pateikiame reikalaujamus dokumentus:</text:span></text:p>
      <text:list xml:id="list4253617977" text:style-name="L1">
        <text:list-item>
          <text:p text:style-name="P14"><text:span text:style-name="T10">Įmonės registracijos dokumentą.</text:span></text:p>
        </text:list-item>
        <text:list-item>
          <text:p text:style-name="P15">Gaminio sertifikavimo dokumentą.</text:p>
        </text:list-item>
        <text:list-item>
          <text:p text:style-name="P15">Konsultanto atestavimo dokumentą.</text:p>
        </text:list-item>
      </text:list>
      <text:p text:style-name="P11"/>
      <text:p text:style-name="P11"/>
      <text:p text:style-name="P11"/>
      <text:p text:style-name="P1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direktoriu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Vardaitis <text:span text:style-name="T10">Lydraštaitis</text:span></text:p>
          </table:table-cell>
        </table:table-row>
      </table:table>
      <text:p text:style-name="P5">(paraš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9:39:18.029634232</meta:creation-date>
    <meta:generator>LibreOffice/6.0.7.3$Linux_X86_64 LibreOffice_project/00m0$Build-3</meta:generator>
    <dc:date>2019-04-24T09:41:53.462445678</dc:date>
    <meta:editing-duration>PT11M32S</meta:editing-duration>
    <meta:editing-cycles>4</meta:editing-cycles>
    <meta:document-statistic meta:table-count="1" meta:image-count="0" meta:object-count="0" meta:page-count="1" meta:paragraph-count="17" meta:word-count="74" meta:character-count="648" meta:non-whitespace-character-count="591"/>
  </office:meta>
</office:document-meta>
</file>