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196262" officeooo:paragraph-rsid="00196262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96262" officeooo:paragraph-rsid="00196262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rsid="00196262" officeooo:paragraph-rsid="0019626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96262" officeooo:paragraph-rsid="0019626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96262" officeooo:paragraph-rsid="00196262" style:font-size-asian="12pt" style:font-size-complex="12pt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96262" officeooo:paragraph-rsid="00196262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rsid="00196262" officeooo:paragraph-rsid="00196262" style:font-size-asian="12pt" style:font-size-complex="12pt"/>
    </style:style>
    <style:style style:name="P12" style:family="paragraph" style:parent-style-name="Table_20_Contents">
      <style:text-properties fo:font-size="12pt" officeooo:rsid="00196262" officeooo:paragraph-rsid="00196262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lt" fo:country="LT" officeooo:rsid="00196262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ministratorė</text:p>
      <text:p text:style-name="P5">Marcelė Laisvienė</text:p>
      <text:p text:style-name="P2"/>
      <text:p text:style-name="P2"/>
      <text:p text:style-name="P2"/>
      <text:h text:style-name="P8" text:outline-level="2">AB „Papildomos Laisvos Dienos – Mamadieniai“</text:h>
      <text:h text:style-name="P9" text:outline-level="3">direktoriui Motiejui Maminiui</text:h>
      <text:p text:style-name="P1"/>
      <text:p text:style-name="P1"/>
      <text:h text:style-name="P7" text:outline-level="4">PRAŠYMAS</text:h>
      <text:h text:style-name="P10" text:outline-level="5">DĖL PAPILDOMOS POILSIO DIENOS SUTEIKIMO</text:h>
      <text:p text:style-name="P5">2016-06-16</text:p>
      <text:p text:style-name="P3"><text:span text:style-name="T1"><text:s/></text:span><text:span text:style-name="T2">Kaunas</text:span></text:p>
      <text:p text:style-name="P2"/>
      <text:p text:style-name="P2"/>
      <text:p text:style-name="P2"/>
      <text:p text:style-name="P6"><text:tab/>Prašau suteikti man 2016-07-17 papildomą poilsio dieną, nes auginu 2 vaikus iki dvylikos metų.</text:p>
      <text:p text:style-name="P6"/>
      <text:p text:style-name="P6"><text:tab/>PRIDEDAMA:</text:p>
      <text:p text:style-name="P6"/>
      <text:p text:style-name="P6"><text:tab/>1. Tado Laisvio gimimo liudijimo kopija.</text:p>
      <text:p text:style-name="P6"><text:tab/>2. Ingos Laisvytės gimimo liudijimo kopija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12">administratorė</text:p>
          </table:table-cell>
          <table:table-cell office:value-type="string">
            <text:p text:style-name="P11">Marcelė Laisv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madienio Prašymas, papildomos Poilsio dienos – WORD DOC PDF šablonai</dc:title>
    <meta:initial-creator>S</meta:initial-creator>
    <meta:creation-date>2003-08-27T14:21:00</meta:creation-date>
    <dc:date>2016-12-08T17:22:51.038186914</dc:date>
    <meta:print-date>2004-12-06T12:21:00</meta:print-date>
    <meta:editing-cycles>10</meta:editing-cycles>
    <meta:editing-duration>PT24M26S</meta:editing-duration>
    <meta:generator>LibreOffice/4.2.8.2$Linux_X86_64 LibreOffice_project/420m0$Build-2</meta:generator>
    <dc:description>Mamadienio Prašymo pavyzdys (papaildomos poilsio dienos). Kaip Teisingai parašyti prašymą papildomai laisvai dienai. WORD DOC PDF failai atsisiuntimui.</dc:description>
    <dc:subject>Mamadienio Prašymas, papildomos Poilsio dieno</dc:subject>
    <meta:document-statistic meta:table-count="1" meta:image-count="0" meta:object-count="0" meta:page-count="1" meta:paragraph-count="14" meta:word-count="49" meta:character-count="390" meta:non-whitespace-character-count="349"/>
    <meta:user-defined meta:name="Info 1"/>
    <meta:user-defined meta:name="Info 2"/>
    <meta:user-defined meta:name="Info 3"/>
    <meta:user-defined meta:name="Info 4"/>
  </office:meta>
</office:document-meta>
</file>