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0.884cm" style:rel-column-width="501*"/>
    </style:style>
    <style:style style:name="Lentelė1.B" style:family="table-column">
      <style:table-column-properties style:column-width="1.715cm" style:rel-column-width="972*"/>
    </style:style>
    <style:style style:name="Lentelė1.C" style:family="table-column">
      <style:table-column-properties style:column-width="1.991cm" style:rel-column-width="1129*"/>
    </style:style>
    <style:style style:name="Lentelė1.D" style:family="table-column">
      <style:table-column-properties style:column-width="4.002cm" style:rel-column-width="2269*"/>
    </style:style>
    <style:style style:name="Lentelė1.E" style:family="table-column">
      <style:table-column-properties style:column-width="2.201cm" style:rel-column-width="1248*"/>
    </style:style>
    <style:style style:name="Lentelė1.F" style:family="table-column">
      <style:table-column-properties style:column-width="2.409cm" style:rel-column-width="1366*"/>
    </style:style>
    <style:style style:name="Lentelė1.G" style:family="table-column">
      <style:table-column-properties style:column-width="1.907cm" style:rel-column-width="1081*"/>
    </style:style>
    <style:style style:name="Lentelė1.H" style:family="table-column">
      <style:table-column-properties style:column-width="1.891cm" style:rel-column-width="1072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F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5ed85" officeooo:paragraph-rsid="0015ed85"/>
    </style:style>
    <style:style style:name="P2" style:family="paragraph" style:parent-style-name="Standard">
      <style:paragraph-properties fo:text-align="center" style:justify-single-word="false"/>
      <style:text-properties officeooo:rsid="0017aad9" officeooo:paragraph-rsid="0017aad9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9aa73" officeooo:paragraph-rsid="0019aa7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5ed85" officeooo:paragraph-rsid="0015ed8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7aad9" officeooo:paragraph-rsid="0017aad9" style:font-weight-asian="bold" style:font-weight-complex="bold"/>
    </style:style>
    <style:style style:name="T1" style:family="text">
      <style:text-properties fo:color="#ff00cc"/>
    </style:style>
    <style:style style:name="T2" style:family="text">
      <style:text-properties fo:color="#ff00cc" officeooo:rsid="0017aad9"/>
    </style:style>
    <style:style style:name="T3" style:family="text">
      <style:text-properties officeooo:rsid="0017aa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iklos Pavadinimas</text:p>
      <text:p text:style-name="P1">214785309 (<text:span text:style-name="T2">veiklos</text:span><text:span text:style-name="T1"> kodas)</text:span></text:p>
      <text:p text:style-name="P1"><text:span text:style-name="T3">PAJAMŲ IŠLAIDŲ</text:span> ŽURNALAS</text:p>
      <text:p text:style-name="P1">2016 m. <text:span text:style-name="T1">(žurnalo data – metai)</text:span></text:p>
      <text:p text:style-name="P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column table:style-name="Lentelė1.G"/>
        <table:table-column table:style-name="Lentelė1.H"/>
        <table:table-row>
          <table:table-cell table:style-name="Lentelė1.A1" table:number-rows-spanned="2" office:value-type="string">
            <text:p text:style-name="P6">Eil. Nr.</text:p>
          </table:table-cell>
          <table:table-cell table:style-name="Lentelė1.A1" table:number-rows-spanned="2" office:value-type="string">
            <text:p text:style-name="P6">Data</text:p>
          </table:table-cell>
          <table:table-cell table:style-name="Lentelė1.A1" table:number-rows-spanned="2" office:value-type="string">
            <text:p text:style-name="P7">Dokumento Data Pavadinimas ir Numeris</text:p>
          </table:table-cell>
          <table:table-cell table:style-name="Lentelė1.A1" table:number-rows-spanned="2" office:value-type="string">
            <text:p text:style-name="P6"><text:span text:style-name="T3">Operacijos </text:span>Turinys</text:p>
          </table:table-cell>
          <table:table-cell table:style-name="Lentelė1.A1" table:number-rows-spanned="2" office:value-type="string">
            <text:p text:style-name="P5">Pajamų Suma</text:p>
          </table:table-cell>
          <table:table-cell table:style-name="Lentelė1.F1" table:number-columns-spanned="3" office:value-type="string">
            <text:p text:style-name="P5">Išlaidos – leidžiami atskaitymai, susiję su individualios veiklos pajamų gavimu arba uždirbimu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Lentelė1.A2" office:value-type="string">
            <text:p text:style-name="P5">prekių medžiagų žaliavų detalių įsigijimų</text:p>
          </table:table-cell>
          <table:table-cell table:style-name="Lentelė1.A2" office:value-type="string">
            <text:p text:style-name="P5">ilgalaikio turto eksplo- atavimo ir kitos išlaidos</text:p>
          </table:table-cell>
          <table:table-cell table:style-name="Lentelė1.H2" office:value-type="string">
            <text:p text:style-name="P5">mokesčių rinklia-vos</text:p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  <table:table-row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A2" office:value-type="string">
            <text:p text:style-name="P3"/>
          </table:table-cell>
          <table:table-cell table:style-name="Lentelė1.H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8M5S</meta:editing-duration>
    <meta:editing-cycles>6</meta:editing-cycles>
    <meta:generator>LibreOffice/4.2.8.2$Linux_X86_64 LibreOffice_project/420m0$Build-2</meta:generator>
    <dc:date>2017-01-04T15:56:57.606199854</dc:date>
    <dc:description>Pajamų Išlaidų žurnalo pavyzdys. Kaip Pildyti Pajamų Išlaidų Žurnalą. WORD DOC PDF failai atsisiuntimui.</dc:description>
    <dc:subject>Pajamų Išlaidų žurnalas</dc:subject>
    <dc:title>Pajamų Išlaidų žurnalas – WORD DOC PDF šablonai</dc:title>
    <meta:document-statistic meta:table-count="1" meta:image-count="0" meta:object-count="0" meta:page-count="1" meta:paragraph-count="13" meta:word-count="50" meta:character-count="380" meta:non-whitespace-character-count="341"/>
    <meta:user-defined meta:name="Info 1"/>
    <meta:user-defined meta:name="Info 2"/>
    <meta:user-defined meta:name="Info 3"/>
    <meta:user-defined meta:name="Info 4"/>
  </office:meta>
</office:document-meta>
</file>