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Lentelė1" style:family="table">
      <style:table-properties style:width="17cm" table:align="margins"/>
    </style:style>
    <style:style style:name="Lentelė1.A" style:family="table-column">
      <style:table-column-properties style:column-width="12.913cm" style:rel-column-width="49778*"/>
    </style:style>
    <style:style style:name="Lentelė1.B" style:family="table-column">
      <style:table-column-properties style:column-width="4.087cm" style:rel-column-width="15757*"/>
    </style:style>
    <style:style style:name="Lentelė2" style:family="table">
      <style:table-properties style:width="17cm" table:align="margins"/>
    </style:style>
    <style:style style:name="Lentelė2.A" style:family="table-column">
      <style:table-column-properties style:column-width="5.667cm" style:rel-column-width="21845*"/>
    </style:style>
    <style:style style:name="Lentelė3" style:family="table">
      <style:table-properties style:width="17cm" table:align="margins"/>
    </style:style>
    <style:style style:name="Lentelė3.A" style:family="table-column">
      <style:table-column-properties style:column-width="5.667cm" style:rel-column-width="21845*"/>
    </style:style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top="1cm" fo:margin-bottom="0cm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1cm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1cm"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top="0.4cm" fo:margin-bottom="0cm"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top="1.401cm" fo:margin-bottom="0cm"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Table_20_Contents"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margin-top="0.4cm" fo:margin-bottom="0.4cm"/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margin-top="0cm" fo:margin-bottom="0cm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AB „PERDAVIMO AKTĄ RAŠANTI ĮMONĖ“</text:p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7"/>
          </table:table-cell>
          <table:table-cell office:value-type="string">
            <text:p text:style-name="P7">TVIRTINU</text:p>
            <text:p text:style-name="P7">Direktorius</text:p>
            <text:p text:style-name="P10">(parašas)</text:p>
            <text:p text:style-name="P7">Dirikas Dirikaitis</text:p>
          </table:table-cell>
        </table:table-row>
      </table:table>
      <text:p text:style-name="P2">_______PERDAVIMO AKTAS</text:p>
      <text:p text:style-name="P1">2022-07-32</text:p>
      <text:p text:style-name="P4">Vilnius</text:p>
      <text:p text:style-name="P1">________________________________________________________________</text:p>
      <text:p text:style-name="P1">____________________ (rašomo perdavimo Akto turinys) _______________________</text:p>
      <text:p text:style-name="P1">___________________________________________________________________</text:p>
      <text:p text:style-name="P6">Perdavė</text:p>
      <table:table table:name="Lentelė2" table:style-name="Lentelė2">
        <table:table-column table:style-name="Lentelė2.A" table:number-columns-repeated="3"/>
        <table:table-row>
          <table:table-cell office:value-type="string">
            <text:p text:style-name="P8">Sandėlininkas</text:p>
          </table:table-cell>
          <table:table-cell office:value-type="string">
            <text:p text:style-name="P11">(parašas)</text:p>
          </table:table-cell>
          <table:table-cell office:value-type="string">
            <text:p text:style-name="P9">Sandalis Aktaitis</text:p>
          </table:table-cell>
        </table:table-row>
      </table:table>
      <text:p text:style-name="P5">Priėmė</text:p>
      <table:table table:name="Lentelė3" table:style-name="Lentelė3">
        <table:table-column table:style-name="Lentelė3.A" table:number-columns-repeated="3"/>
        <table:table-row>
          <table:table-cell office:value-type="string">
            <text:p text:style-name="P8">Baldų baro meistras</text:p>
          </table:table-cell>
          <table:table-cell office:value-type="string">
            <text:p text:style-name="P11">(parašas)</text:p>
          </table:table-cell>
          <table:table-cell office:value-type="string">
            <text:p text:style-name="P9">Aktis Aktilaiti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3</meta:creation-date>
    <meta:editing-duration>PT00H33M07S</meta:editing-duration>
    <meta:editing-cycles>8</meta:editing-cycles>
    <meta:generator>OpenOffice.org/3.2$Unix OpenOffice.org_project/320m12$Build-9483</meta:generator>
    <dc:date>2012-09-09T00:17:38</dc:date>
    <dc:description>Perdavimo akto pavyzdys DOC formatu. Perdavimo  aktui reikalingi rekvizitai. Kaip surašyti perdavimo aktą.</dc:description>
    <dc:subject>Perdavimo aktas DOC – Dokumentų Valdymas</dc:subject>
    <dc:title>Perdavimo aktas</dc:title>
    <meta:keyword>perdavimo</meta:keyword>
    <meta:keyword>priėmimo</meta:keyword>
    <meta:keyword>priemimo</meta:keyword>
    <meta:keyword>aktas</meta:keyword>
    <meta:keyword>aktą</meta:keyword>
    <meta:keyword>pavyzdys</meta:keyword>
    <meta:keyword>dokumentai</meta:keyword>
    <meta:keyword>dokumentas</meta:keyword>
    <meta:keyword>DOC</meta:keyword>
    <meta:document-statistic meta:table-count="3" meta:image-count="0" meta:object-count="0" meta:page-count="1" meta:paragraph-count="19" meta:word-count="35" meta:character-count="422"/>
    <meta:user-defined meta:name="Info 1"/>
    <meta:user-defined meta:name="Info 2"/>
    <meta:user-defined meta:name="Info 3"/>
    <meta:user-defined meta:name="Info 4"/>
  </office:meta>
</office:document-meta>
</file>