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5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644cm" style:keep-together="true" fo:keep-together="auto"/>
    </style:style>
    <style:style style:name="Lentelė1.A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top="0cm" fo:margin-bottom="0.499cm"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 style:list-style-name="WW8Num2">
      <style:paragraph-properties fo:margin-left="4.9cm" fo:margin-right="0cm" fo:margin-top="0.499cm" fo:margin-bottom="0.499cm" fo:text-align="start" style:justify-single-word="false" fo:text-indent="0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 style:list-style-name="WW8Num2">
      <style:paragraph-properties fo:margin-left="-0.023cm" fo:margin-right="0cm" fo:text-align="start" style:justify-single-word="false" fo:text-indent="1.302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 style:list-style-name="WW8Num2">
      <style:paragraph-properties fo:margin-left="4.895cm" fo:margin-right="0cm" fo:margin-top="0.499cm" fo:margin-bottom="0.499cm" fo:text-align="start" style:justify-single-word="false" fo:text-indent="0.023cm" style:auto-text-indent="false"/>
    </style:style>
    <style:style style:name="P9" style:family="paragraph" style:parent-style-name="Standard" style:list-style-name="WW8Num2">
      <style:paragraph-properties fo:margin-left="4.895cm" fo:margin-right="0cm" fo:margin-top="0.499cm" fo:margin-bottom="0.499cm" fo:text-align="start" style:justify-single-word="false" fo:text-indent="-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 style:list-style-name="WW8Num2">
      <style:paragraph-properties fo:margin-left="1.27cm" fo:margin-right="0cm" fo:margin-top="0cm" fo:margin-bottom="0cm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WW8Num2">
      <style:paragraph-properties fo:margin-left="2.54cm" fo:margin-right="0cm" fo:margin-top="0cm" fo:margin-bottom="0cm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WW8Num2">
      <style:paragraph-properties fo:margin-left="3.81cm" fo:margin-right="0cm" fo:margin-top="0cm" fo:margin-bottom="0cm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Konvertuoti_20_1">
      <style:paragraph-properties fo:margin-left="1.247cm" fo:margin-right="0cm" fo:margin-top="0cm" fo:margin-bottom="0cm" fo:text-align="start" style:justify-single-word="false" fo:text-indent="0cm" style:auto-text-indent="false" style:page-number="auto" fo:break-before="pag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.499cm" fo:margin-bottom="0.499cm" fo:text-align="start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2pt" style:text-underline-style="none" style:font-size-asian="12pt" style:font-size-complex="12pt"/>
    </style:style>
    <style:style style:name="P18" style:family="paragraph" style:parent-style-name="Table_20_Contents">
      <style:paragraph-properties fo:margin-top="0.25cm" fo:margin-bottom="0.25cm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top="0cm" fo:margin-bottom="0cm"/>
    </style:style>
    <style:style style:name="P20" style:family="paragraph" style:parent-style-name="Table_20_Contents">
      <style:paragraph-properties fo:margin-top="0cm" fo:margin-bottom="0cm"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top="0.499cm" fo:margin-bottom="0cm" style:snap-to-layout-grid="false"/>
      <style:text-properties fo:font-size="12pt" style:text-underline-style="none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RKIMO – PARDAVIMO SUTARTIS</text:p>
      <text:p text:style-name="P1">2027-22-87</text:p>
      <text:p text:style-name="P4">Vilnius</text:p>
      <text:p text:style-name="P2"><text:tab/>VARDENIS PAVARDENIS, a. k. 35522549456, gyvenantis Laimingoji g. 555-55, Vilnius, toliau panaudos sutartyje vadinamas PARDAVĖJU, iš vienos pusės,</text:p>
      <text:p text:style-name="P2"><text:tab/>UAB „Įmonės pavadinimas“, į. k. 9991231234, buveinė Veikliųjų g. 55, Vilnius, atstovaujama direktoriaus VARDONIO PAVARDONIO, toliau panaudos sutartyje vadinamu PIRKĖJU, iš kitos pusės,</text:p>
      <text:p text:style-name="P2"><text:tab/>sudarė šią pirkimo – pardavimo sutartį, toliau vadinamą SUTARTIMI:</text:p>
      <text:list xml:id="list2090225846" text:style-name="WW8Num2">
        <text:list-item>
          <text:p text:style-name="P6">PARDAVĖJAS ĮSIPAREIGOJA</text:p>
          <text:list>
            <text:list-item>
              <text:p text:style-name="P7">Parduoti nuosavybės teise priklausantį [–––turto pavadinimas–––] turtą.</text:p>
            </text:list-item>
          </text:list>
        </text:list-item>
        <text:list-item>
          <text:p text:style-name="P8"><text:span text:style-name="T3">PIRKĖJAS ĮSIPAREIGOJA</text:span></text:p>
          <text:list>
            <text:list-item>
              <text:p text:style-name="P7">Iki [–––2022 m. septinto 32 d.–––] sumokėti PARDAVĖJUI [–––XXXX–––] Lt [–––yy–––] ct ([–––suma žodžiais–––]) sumą. </text:p>
            </text:list-item>
          </text:list>
        </text:list-item>
        <text:list-item>
          <text:p text:style-name="P9">KITOS SĄLYGOS</text:p>
          <text:list>
            <text:list-item>
              <text:p text:style-name="P10">SUTARTIS pasirašyta dviem egzemplioriais, po vieną kiekvienai Šaliai.</text:p>
            </text:list-item>
            <text:list-item>
              <text:p text:style-name="P10">Ši SUTARTIS galioja nuo jos pasirašymo dienos.</text:p>
            </text:list-item>
          </text:list>
        </text:list-item>
        <text:list-item>
          <text:p text:style-name="P9">GINČŲ SPRENDIMO TVARKA</text:p>
          <text:list>
            <text:list-item>
              <text:p text:style-name="P10">SUTARČIAI taikoma LR teisė.</text:p>
            </text:list-item>
            <text:list-item>
              <text:p text:style-name="P10">Visi tarp Šalių kilę ginčai sprendžiami Šalių susitarimu, nesusitarus – Lietuvos Respublikos įstatymų nustatyta tvarka.</text:p>
            </text:list-item>
          </text:list>
        </text:list-item>
        <text:list-item>
          <text:p text:style-name="P9">ŠALIŲ REKVIZITAI</text:p>
        </text:list-item>
      </text:list>
      <table:table table:name="Lentelė1" table:style-name="Lentelė1">
        <table:table-column table:style-name="Lentelė1.A" table:number-columns-repeated="2"/>
        <table:table-row table:style-name="Lentelė1.1">
          <table:table-cell table:style-name="Lentelė1.A1" office:value-type="string">
            <text:p text:style-name="P18">PARDAVĖJAS</text:p>
          </table:table-cell>
          <table:table-cell table:style-name="Lentelė1.A1" office:value-type="string">
            <text:p text:style-name="P18">PIRKĖJAS</text:p>
          </table:table-cell>
        </table:table-row>
        <table:table-row table:style-name="Lentelė1.1">
          <table:table-cell table:style-name="Lentelė1.A1" office:value-type="string">
            <text:p text:style-name="P20">VARDENIS PAVARDENIS</text:p>
            <text:p text:style-name="P19"><text:span text:style-name="T1">a.k. <text:s/></text:span><text:span text:style-name="T2">35522549456</text:span></text:p>
            <text:p text:style-name="P3">gyv. Laimingoji g. 555-55, Vilnius</text:p>
          </table:table-cell>
          <table:table-cell table:style-name="Lentelė1.A1" office:value-type="string">
            <text:p text:style-name="P20">UAB „Įmonės pavadinimas“</text:p>
            <text:p text:style-name="P3">į. k. 9991231234</text:p>
            <text:p text:style-name="P3">buveinė Veikliųjų g. 55, Vilnius</text:p>
          </table:table-cell>
        </table:table-row>
        <table:table-row table:style-name="Lentelė1.1">
          <table:table-cell table:style-name="Lentelė1.A1" office:value-type="string">
            <text:p text:style-name="P21"/>
          </table:table-cell>
          <table:table-cell table:style-name="Lentelė1.A1" office:value-type="string">
            <text:p text:style-name="P21">direktorius</text:p>
          </table:table-cell>
        </table:table-row>
        <table:table-row table:style-name="Lentelė1.4">
          <table:table-cell table:style-name="Lentelė1.A4" office:value-type="string">
            <text:p text:style-name="P17">(parašas)</text:p>
          </table:table-cell>
          <table:table-cell table:style-name="Lentelė1.A4" office:value-type="string">
            <text:p text:style-name="P17">(parašas)</text:p>
          </table:table-cell>
        </table:table-row>
        <table:table-row table:style-name="Lentelė1.1">
          <table:table-cell table:style-name="Lentelė1.A1" office:value-type="string">
            <text:p text:style-name="P16">VARDENIS PAVARDENIS</text:p>
          </table:table-cell>
          <table:table-cell table:style-name="Lentelė1.A1" office:value-type="string">
            <text:p text:style-name="P16">VARDONIS PAVARDINI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999cm" fo:margin-bottom="2cm" fo:margin-left="3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tuoti_20_1" style:display-name="Konvertuo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26T13:03:44</dc:date>
    <meta:print-date>2004-12-06T12:21:00</meta:print-date>
    <meta:editing-cycles>23</meta:editing-cycles>
    <meta:editing-duration>PT07H13M44S</meta:editing-duration>
    <meta:generator>OpenOffice.org/3.2$Unix OpenOffice.org_project/320m12$Build-9483</meta:generator>
    <meta:document-statistic meta:table-count="1" meta:image-count="0" meta:object-count="0" meta:page-count="1" meta:paragraph-count="32" meta:word-count="171" meta:character-count="1269"/>
    <meta:user-defined meta:name="Info 1"/>
    <meta:user-defined meta:name="Info 2"/>
    <meta:user-defined meta:name="Info 3"/>
    <meta:user-defined meta:name="Info 4"/>
  </office:meta>
</office:document-meta>
</file>