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paragraph-rsid="000a0606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13992" officeooo:paragraph-rsid="000aedf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paragraph-rsid="000deef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rsid="00104eee" officeooo:paragraph-rsid="00104eee" style:font-size-asian="12pt" style:font-size-complex="12pt"/>
    </style:style>
    <style:style style:name="T1" style:family="text">
      <style:text-properties officeooo:rsid="000a0606"/>
    </style:style>
    <style:style style:name="T2" style:family="text">
      <style:text-properties officeooo:rsid="000aedf0"/>
    </style:style>
    <style:style style:name="T3" style:family="text">
      <style:text-properties officeooo:rsid="000b314b"/>
    </style:style>
    <style:style style:name="T4" style:family="text">
      <style:text-properties officeooo:rsid="000c0904"/>
    </style:style>
    <style:style style:name="T5" style:family="text">
      <style:text-properties officeooo:rsid="000deef4"/>
    </style:style>
    <style:style style:name="T6" style:family="text">
      <style:text-properties fo:color="#ff420e" officeooo:rsid="000deef4"/>
    </style:style>
    <style:style style:name="T7" style:family="text">
      <style:text-properties fo:color="#ff420e" officeooo:rsid="00104e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antas Areštonis</text:span></text:p>
      <text:p text:style-name="P6">a. k. <text:span text:style-name="T2">49</text:span>51<text:span text:style-name="T2">0211945</text:span></text:p>
      <text:p text:style-name="P6">gy. <text:span text:style-name="T3">Anstolių</text:span> g. 17-07, Kaunas</text:p>
      <text:p text:style-name="P2"/>
      <text:p text:style-name="P2"/>
      <text:p text:style-name="P2"/>
      <text:h text:style-name="P8" text:outline-level="3"><text:span text:style-name="T3">anstolei</text:span> <text:span text:style-name="T3">Žymantei</text:span> <text:span text:style-name="T3">Sąskaitienei</text:span></text:h>
      <text:p text:style-name="P1"/>
      <text:p text:style-name="P1"/>
      <text:h text:style-name="P9" text:outline-level="4">PRAŠYMAS</text:h>
      <text:h text:style-name="P10" text:outline-level="5">DĖL <text:span text:style-name="T4">SĄSKAITOS</text:span> <text:span text:style-name="T4">AREŠTO PANAIKINIMO</text:span></text:h>
      <text:p text:style-name="P2">20<text:span text:style-name="T5">17</text:span>-<text:span text:style-name="T5">07</text:span>-<text:span text:style-name="T5">17</text:span></text:p>
      <text:p text:style-name="P2"><text:s/><text:span text:style-name="T5">Kaunas</text:span></text:p>
      <text:p text:style-name="P2"/>
      <text:p text:style-name="P2"/>
      <text:p text:style-name="P2"/>
      <text:p text:style-name="P7"><text:tab/>Prašau <text:span text:style-name="T5">panaikinti sąskaitos esančios [</text:span><text:span text:style-name="T6">nurome banką</text:span><text:span text:style-name="T5">] banke Nr LT577300074153211230 areštą, kadangi [</text:span><text:span text:style-name="T6">nurodome priežastį, </text:span><text:span text:style-name="T7">kodėl prašome panaikinti sąskaitos arėštą</text:span><text:span text:style-name="T5">]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3"/>
          </table:table-cell>
          <table:table-cell office:value-type="string">
            <text:p text:style-name="P11">Mantas Arešo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Antstoliui Nuimti Areštą – WORD DOC PDF šablonai</dc:title>
    <meta:initial-creator>S</meta:initial-creator>
    <meta:creation-date>2003-08-27T14:21:00</meta:creation-date>
    <dc:date>2017-02-25T12:06:43.818526378</dc:date>
    <meta:print-date>2004-12-06T12:21:00</meta:print-date>
    <meta:editing-cycles>15</meta:editing-cycles>
    <meta:editing-duration>PT30M19S</meta:editing-duration>
    <meta:generator>LibreOffice/4.2.8.2$Linux_X86_64 LibreOffice_project/420m0$Build-2</meta:generator>
    <dc:description>Pavyzdys kaip parašyti Prašymą Antstoliui Nuimti Areštą. WORD DOC PDF failai atsisiuntimui.</dc:description>
    <dc:subject>Prašymas Antstoliui Nuimti Areštą</dc:subject>
    <meta:keyword>Prašymas</meta:keyword>
    <meta:keyword>Anstolis</meta:keyword>
    <meta:keyword>Areštas</meta:keyword>
    <meta:document-statistic meta:table-count="1" meta:image-count="0" meta:object-count="0" meta:page-count="1" meta:paragraph-count="10" meta:word-count="40" meta:character-count="326" meta:non-whitespace-character-count="294"/>
    <meta:user-defined meta:name="Info 1"/>
    <meta:user-defined meta:name="Info 2"/>
    <meta:user-defined meta:name="Info 3"/>
    <meta:user-defined meta:name="Info 4"/>
  </office:meta>
</office:document-meta>
</file>