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0a0606" officeooo:paragraph-rsid="000a0606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fo:font-size="12pt" officeooo:rsid="000a0606" officeooo:paragraph-rsid="000a0606" style:font-size-asian="12pt" style:font-size-complex="12pt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2" style:family="text">
      <style:text-properties officeooo:rsid="000a06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rbuotojo pareigos</text:p>
      <text:p text:style-name="P6">Petras Savanoris</text:p>
      <text:p text:style-name="P2"/>
      <text:p text:style-name="P2"/>
      <text:p text:style-name="P2"/>
      <text:h text:style-name="P7" text:outline-level="2">UAB „<text:span text:style-name="T2">Viskas Savo Noru</text:span>“</text:h>
      <text:h text:style-name="P8" text:outline-level="3">direktoriui <text:span text:style-name="T2">Adomui</text:span> <text:span text:style-name="T2">Norui</text:span></text:h>
      <text:p text:style-name="P1"/>
      <text:p text:style-name="P1"/>
      <text:h text:style-name="P9" text:outline-level="4">PRAŠYMAS</text:h>
      <text:h text:style-name="P10" text:outline-level="5">DĖL ATLEIDIMO IŠ DARBO</text:h>
      <text:p text:style-name="P2">2027-22-87</text:p>
      <text:p text:style-name="P3"><text:span text:style-name="T1"><text:s/>Vilnius</text:span></text:p>
      <text:p text:style-name="P2"/>
      <text:p text:style-name="P2"/>
      <text:p text:style-name="P2"/>
      <text:p text:style-name="P1"><text:tab/>Prašau atleisti mane iš einamų pareigų nuo 2027-22-99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11">Petras Savanor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Atleisti iš Darbo Savo Noru – WORD DOC PDF šablonai</dc:title>
    <meta:initial-creator>S</meta:initial-creator>
    <meta:creation-date>2003-08-27T14:21:00</meta:creation-date>
    <dc:date>2016-11-14T21:28:37.387252645</dc:date>
    <meta:print-date>2004-12-06T12:21:00</meta:print-date>
    <meta:editing-cycles>9</meta:editing-cycles>
    <meta:editing-duration>PT24M19S</meta:editing-duration>
    <meta:generator>LibreOffice/4.2.8.2$Linux_X86_64 LibreOffice_project/420m0$Build-2</meta:generator>
    <dc:description>Pavyzdys kaip parašyti Prašymą Atleisti iš Darbo Savo Noru. WORD DOC PDF failai atsisiuntimui.</dc:description>
    <meta:keyword>Prašymas Atleisti iš Darbo Savo Noru – WORD DOC PDF šablonai</meta:keyword>
    <dc:subject>Prašymas Atleisti iš Darbo Savo Noru</dc:subject>
    <meta:document-statistic meta:table-count="1" meta:image-count="0" meta:object-count="0" meta:page-count="1" meta:paragraph-count="11" meta:word-count="30" meta:character-count="219" meta:non-whitespace-character-count="198"/>
    <meta:user-defined meta:name="Info 1"/>
    <meta:user-defined meta:name="Info 2"/>
    <meta:user-defined meta:name="Info 3"/>
    <meta:user-defined meta:name="Info 4"/>
  </office:meta>
</office:document-meta>
</file>