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a0606" officeooo:paragraph-rsid="000a0606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0a96e5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0a96e5" officeooo:paragraph-rsid="000a96e5" style:font-size-asian="12pt" style:font-size-complex="12pt"/>
    </style:style>
    <style:style style:name="T1" style:family="text">
      <style:text-properties officeooo:rsid="000a0606"/>
    </style:style>
    <style:style style:name="T2" style:family="text">
      <style:text-properties officeooo:rsid="000a96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delės Paulauskienės</text:p>
      <text:p text:style-name="P3"/>
      <text:p text:style-name="P2"/>
      <text:p text:style-name="P2"/>
      <text:p text:style-name="P2"/>
      <text:h text:style-name="P8" text:outline-level="2">Kauno „Ąžuolo“ gimnazijos</text:h>
      <text:h text:style-name="P9" text:outline-level="3">direktoriui <text:span text:style-name="T2">Petrui</text:span> <text:span text:style-name="T2">Pamokiniui</text:span></text:h>
      <text:p text:style-name="P1"/>
      <text:p text:style-name="P1"/>
      <text:h text:style-name="P10" text:outline-level="4">PRAŠYMAS</text:h>
      <text:h text:style-name="P11" text:outline-level="5">DĖL ATLEIDIMO <text:span text:style-name="T2">NUO PAMOKŲ</text:span></text:h>
      <text:p text:style-name="P2">20<text:span text:style-name="T2">1</text:span>7-<text:span text:style-name="T2">07</text:span>-<text:span text:style-name="T2">1</text:span>7</text:p>
      <text:p text:style-name="P2"><text:s/><text:span text:style-name="T2">Kaunas</text:span></text:p>
      <text:p text:style-name="P2"/>
      <text:p text:style-name="P2"/>
      <text:p text:style-name="P2"/>
      <text:p text:style-name="P6"><text:tab/><text:span text:style-name="T2">Prašau mano dukrą, Kauno „Ąžuolo“ gimnazijos mokinę, Akvilę Paulauskaitę atleisti nuo pamokų, nes išvykstame [išvykimo priežastis]. Nuo rugsėjo 1 d iki 5 d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/>
          </table:table-cell>
          <table:table-cell office:value-type="string">
            <text:p text:style-name="P12">Adelė Paulausk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Atleisti nuo Pamokų – WORD DOC PDF šablonai</dc:title>
    <meta:initial-creator>S</meta:initial-creator>
    <meta:creation-date>2003-08-27T14:21:00</meta:creation-date>
    <dc:date>2017-01-17T21:08:44.591123881</dc:date>
    <meta:print-date>2004-12-06T12:21:00</meta:print-date>
    <meta:editing-cycles>11</meta:editing-cycles>
    <meta:editing-duration>PT25M17S</meta:editing-duration>
    <meta:generator>LibreOffice/4.2.8.2$Linux_X86_64 LibreOffice_project/420m0$Build-2</meta:generator>
    <dc:description>Pavyzdys kaip parašyti Prašymą Atleisti nuo Pamokų. WORD DOC PDF failai atsisiuntimui.</dc:description>
    <dc:subject>Prašymas Atleisti nuo Pamokų</dc:subject>
    <meta:document-statistic meta:table-count="1" meta:image-count="0" meta:object-count="0" meta:page-count="1" meta:paragraph-count="9" meta:word-count="40" meta:character-count="297" meta:non-whitespace-character-count="264"/>
    <meta:user-defined meta:name="Info 1"/>
    <meta:user-defined meta:name="Info 2"/>
    <meta:user-defined meta:name="Info 3"/>
    <meta:user-defined meta:name="Info 4"/>
  </office:meta>
</office:document-meta>
</file>