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7afd0" officeooo:paragraph-rsid="0017afd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paragraph-rsid="0017afd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17afd0" officeooo:paragraph-rsid="0017afd0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7afd0" officeooo:paragraph-rsid="0017af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7afd0" officeooo:paragraph-rsid="0017afd0" style:font-size-asian="12pt" style:font-size-complex="12pt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7afd0" officeooo:paragraph-rsid="0017afd0" style:font-size-asian="12pt" style:font-size-complex="12pt"/>
    </style:style>
    <style:style style:name="P12" style:family="paragraph" style:parent-style-name="Table_20_Contents">
      <style:text-properties fo:font-size="12pt" officeooo:rsid="0017afd0" officeooo:paragraph-rsid="0017afd0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17afd0" officeooo:paragraph-rsid="0017afd0" style:font-size-asian="12pt" style:font-size-complex="12pt"/>
    </style:style>
    <style:style style:name="T1" style:family="text">
      <style:text-properties officeooo:rsid="00171e51"/>
    </style:style>
    <style:style style:name="T2" style:family="text">
      <style:text-properties officeooo:rsid="0017af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iruotojas</text:p>
      <text:p text:style-name="P5">Vaidas Darbinis</text:p>
      <text:p text:style-name="P2"/>
      <text:p text:style-name="P2"/>
      <text:p text:style-name="P2"/>
      <text:h text:style-name="P8" text:outline-level="2">UAB „DARBŲ LAIKŲ PAKEITIMŲ BENDROVĖ“</text:h>
      <text:h text:style-name="P9" text:outline-level="3">direktoriui Algirdui Laikiniam</text:h>
      <text:p text:style-name="P1"/>
      <text:p text:style-name="P1"/>
      <text:h text:style-name="P10" text:outline-level="4">PRAŠYMAS</text:h>
      <text:h text:style-name="P11" text:outline-level="5">DĖL DARBO LAIKO PAKEITIMO</text:h>
      <text:p text:style-name="P3">2016-06-16</text:p>
      <text:p text:style-name="P2"><text:s/>Vilnius</text:p>
      <text:p text:style-name="P2"/>
      <text:p text:style-name="P2"/>
      <text:p text:style-name="P2"/>
      <text:p text:style-name="P6"><text:tab/><text:span text:style-name="T2">Prašau, nuo 2016 m. liepos 21 d. leisti dirbti 8 val. trukmės d. d., 40 val. darbo savaitę, mokant 1000 eur dydžio darbo užmokestį.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12">vairuotojas</text:p>
          </table:table-cell>
          <table:table-cell office:value-type="string">
            <text:p text:style-name="P13">Vaidas Darbi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dėl Darbo Laiko Pakeitimo – WORD DOC PDF šablonai</dc:title>
    <meta:initial-creator>S</meta:initial-creator>
    <meta:creation-date>2003-08-27T14:21:00</meta:creation-date>
    <dc:date>2016-11-26T18:52:19.013207381</dc:date>
    <meta:print-date>2004-12-06T12:21:00</meta:print-date>
    <meta:editing-cycles>14</meta:editing-cycles>
    <meta:editing-duration>PT3H10M58S</meta:editing-duration>
    <meta:generator>LibreOffice/4.2.8.2$Linux_X86_64 LibreOffice_project/420m0$Build-2</meta:generator>
    <dc:description>Prašymo dėl Darbo Laiko Pakeitimo pavyzdys. Kaip Teisingai parašyti prašymą  pakeisti darbo laiką.  WORD DOC PDF failai atsisiuntimui.</dc:description>
    <dc:subject>Prašymas dėl Darbo Laiko Pakeitimo</dc:subject>
    <meta:document-statistic meta:table-count="1" meta:image-count="0" meta:object-count="0" meta:page-count="1" meta:paragraph-count="11" meta:word-count="45" meta:character-count="301" meta:non-whitespace-character-count="265"/>
    <meta:user-defined meta:name="Info 1"/>
    <meta:user-defined meta:name="Info 2"/>
    <meta:user-defined meta:name="Info 3"/>
    <meta:user-defined meta:name="Info 4"/>
  </office:meta>
</office:document-meta>
</file>