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officeooo:rsid="0016b5e9" officeooo:paragraph-rsid="0016b5e9"/>
    </style:style>
    <style:style style:name="P2" style:family="paragraph" style:parent-style-name="Standard">
      <style:paragraph-properties fo:text-align="start" style:justify-single-word="false"/>
      <style:text-properties officeooo:rsid="0016b5e9" officeooo:paragraph-rsid="0016b5e9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6b5e9" officeooo:paragraph-rsid="0016b5e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16b5e9" officeooo:paragraph-rsid="0016b5e9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6b5e9" officeooo:paragraph-rsid="0016b5e9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officeooo:paragraph-rsid="0016b5e9"/>
    </style:style>
    <style:style style:name="P9" style:family="paragraph" style:parent-style-name="Table_20_Contents">
      <style:paragraph-properties fo:text-align="end" style:justify-single-word="false"/>
      <style:text-properties officeooo:rsid="0016b5e9" officeooo:paragraph-rsid="0016b5e9"/>
    </style:style>
    <style:style style:name="P10" style:family="paragraph" style:parent-style-name="Table_20_Contents">
      <style:paragraph-properties fo:text-align="center" style:justify-single-word="false"/>
      <style:text-properties fo:font-size="9pt" officeooo:rsid="0016b5e9" officeooo:paragraph-rsid="0016b5e9" style:font-size-asian="9pt" style:font-size-complex="9pt"/>
    </style:style>
    <style:style style:name="T1" style:family="text">
      <style:text-properties officeooo:rsid="0016b5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text:span text:style-name="T1">vadybininkas</text:span></text:p>
      <text:p text:style-name="P1">Dovydas Nuotolinis</text:p>
      <text:p text:style-name="P1"/>
      <text:p text:style-name="P1"/>
      <text:p text:style-name="P2">UAB „Įmonė, kuri leidžia dirbti nuotoliniu būdu“</text:p>
      <text:p text:style-name="P2">direktoriui Motiejui Numeroniui</text:p>
      <text:p text:style-name="P2"/>
      <text:p text:style-name="P4"/>
      <text:p text:style-name="P4">PRAŠYMAS</text:p>
      <text:p text:style-name="P4">DĖL LEIDIMO DIRBTI NUOTOLINIU BŪDU</text:p>
      <text:p text:style-name="P5">2020-04-16 </text:p>
      <text:p text:style-name="P5">Klaipėda</text:p>
      <text:p text:style-name="P5"/>
      <text:p text:style-name="P6"/>
      <text:p text:style-name="P6"><text:tab/>Prašau leisti dalį mano dirbamo darbo dirbti nuotoliniu būdu šiuo laikotarpiu: nuo 2020-04-17 iki 2020-07-21 imtinai. Darbo vieta: Beržūnos g. 14-54, Klaipėda. Nuotoliniu būdu atliksiu visas funkcijas numatytas pareiginėse instrukcijose.</text:p>
      <text:p text:style-name="P6"/>
      <text:p text:style-name="P6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8"><text:span text:style-name="T1">vadybininkas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>Dovydas Nuotolinis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0">(parašas)</text:p>
          </table:table-cell>
          <table:table-cell table:style-name="Table1.A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23T18:13:13.289033150</meta:creation-date>
    <dc:date>2020-04-23T18:24:44.683331026</dc:date>
    <meta:editing-duration>PT11M35S</meta:editing-duration>
    <meta:editing-cycles>2</meta:editing-cycles>
    <meta:generator>LibreOffice/6.4.3.2$Linux_X86_64 LibreOffice_project/85aa6f776c6af63185291a519637a4f7af4e8a3b</meta:generator>
    <dc:description>Prašymo dėl nuotolinio darbo pavyzdys. WORD DOC PDF failai atsisiuntimui.</dc:description>
    <meta:keyword>Prašymas</meta:keyword>
    <meta:keyword>nuotolinis</meta:keyword>
    <meta:keyword>darbas</meta:keyword>
    <meta:keyword>pavyzdys. WORD</meta:keyword>
    <meta:keyword>DOC</meta:keyword>
    <meta:keyword>PDF</meta:keyword>
    <meta:keyword>ODT</meta:keyword>
    <meta:keyword>failai</meta:keyword>
    <meta:keyword>šablonai</meta:keyword>
    <meta:keyword>forma</meta:keyword>
    <meta:keyword>atsisiuntimui.</meta:keyword>
    <dc:subject>Prašymas dėl Ledimo Dirbti Nuotoliniu Būdu – WORD DOC ODT  PDF šablonai</dc:subject>
    <dc:title>Prašymas dėl Ledimo Dirbti Nuotoliniu Būdu</dc:title>
    <meta:document-statistic meta:table-count="1" meta:image-count="0" meta:object-count="0" meta:page-count="1" meta:paragraph-count="12" meta:word-count="55" meta:character-count="448" meta:non-whitespace-character-count="402"/>
  </office:meta>
</office:document-meta>
</file>