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Pavardenis</text:p>
      <text:p text:style-name="P2"/>
      <text:p text:style-name="P2"/>
      <text:p text:style-name="P2"/>
      <text:h text:style-name="P8" text:outline-level="2">UAB „Įmonė Kurioje Darbuotojas rašo Prašymą dėl Mokymosi Atostogų Suteikimo“</text:h>
      <text:h text:style-name="P9" text:outline-level="3">direktoriui Vardžiui Pavardžiui</text:h>
      <text:p text:style-name="P1"/>
      <text:p text:style-name="P1"/>
      <text:h text:style-name="P11" text:outline-level="4">PRAŠYMAS</text:h>
      <text:h text:style-name="P10" text:outline-level="5">DĖL MOKYMOSI ATOSTOGŲ SUTEIKIMO</text:h>
      <text:p text:style-name="P2">2027-22-87</text:p>
      <text:p text:style-name="P3"><text:span text:style-name="T1"><text:s/></text:span><text:span text:style-name="T1">Vilnius</text:span></text:p>
      <text:p text:style-name="P2"/>
      <text:p text:style-name="P2"/>
      <text:p text:style-name="P2"/>
      <text:p text:style-name="P1"><text:tab/>Prašau nuo 2009-09-09 iki 2009-10-10 išleisti mane mokymosi atostogų.</text:p>
      <text:p text:style-name="P1"><text:tab/>PRIDEDAMA</text:p>
      <text:p text:style-name="P1"><text:tab/>Vilniaus XXX kolegijos 2009-09-09 pažyma-iškvietimas Nr. 4-1818, 1 lapas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šymas dėl mokymosi atostogų – DokumentuValdymas.lt</dc:title>
    <meta:initial-creator>S</meta:initial-creator>
    <meta:creation-date>2003-08-27T14:21:00</meta:creation-date>
    <dc:date>2012-09-06T23:48:01</dc:date>
    <meta:print-date>2004-12-06T12:21:00</meta:print-date>
    <meta:editing-cycles>15</meta:editing-cycles>
    <meta:editing-duration>PT00H50M14S</meta:editing-duration>
    <meta:generator>OpenOffice.org/3.2$Unix OpenOffice.org_project/320m12$Build-9483</meta:generator>
    <dc:description>Prašymas DĖL MOKYMOSI ATOSTOGŲ rašomas pagal dokumentų rengimo taisykles. Pateiktame pavyzdyje ODT formatu, pateikti privalomi dokumento rekvizitai.</dc:description>
    <dc:subject>Prašymas dėl Mokymosi Atostogų ODT</dc:subject>
    <meta:keyword>Prašymas</meta:keyword>
    <meta:keyword>mokymosi</meta:keyword>
    <meta:keyword>atostogų išeiti</meta:keyword>
    <meta:keyword>iseiti</meta:keyword>
    <meta:keyword>ODT</meta:keyword>
    <meta:keyword>pavyzdys</meta:keyword>
    <meta:keyword>dokumentas</meta:keyword>
    <meta:keyword>direktorius</meta:keyword>
    <meta:keyword>darbuotojas</meta:keyword>
    <meta:keyword>dėl</meta:keyword>
    <meta:document-statistic meta:table-count="1" meta:image-count="0" meta:object-count="0" meta:page-count="1" meta:paragraph-count="13" meta:word-count="48" meta:character-count="394"/>
    <meta:user-defined meta:name="Info 1"/>
    <meta:user-defined meta:name="Info 2"/>
    <meta:user-defined meta:name="Info 3"/>
    <meta:user-defined meta:name="Info 4"/>
  </office:meta>
</office:document-meta>
</file>