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buotojo pareigos</text:p>
      <text:p text:style-name="P2">Vardenis Pavardenis</text:p>
      <text:p text:style-name="P2"/>
      <text:p text:style-name="P2"/>
      <text:p text:style-name="P2"/>
      <text:h text:style-name="P8" text:outline-level="2">UAB „Įmonė Kurioje Darbuotojas rašo Prašymą Dėl NPD Taikymo“</text:h>
      <text:h text:style-name="P9" text:outline-level="3">direktoriui Vardžiui Pavardžiui</text:h>
      <text:p text:style-name="P1"/>
      <text:p text:style-name="P1"/>
      <text:h text:style-name="P11" text:outline-level="4">PRAŠYMAS</text:h>
      <text:h text:style-name="P10" text:outline-level="5">DĖL NEAPMOKESTINAMOJO PAJAMŲ DYDŽIO TAIKYMO</text:h>
      <text:p text:style-name="P2">2027-22-87</text:p>
      <text:p text:style-name="P3"><text:span text:style-name="T1"><text:s/></text:span><text:span text:style-name="T1">Vilnius</text:span></text:p>
      <text:p text:style-name="P2"/>
      <text:p text:style-name="P2"/>
      <text:p text:style-name="P2"/>
      <text:p text:style-name="P1"><text:tab/>Prašau, apmokestinant pajamų mokesčiu šioje darbovietėje mano gaunamą darbo užmokestį, nuo 2027 metų rugsėjo mėn. 10 dienos taikyti man priklausanti neapmokestinamąjį pajamų dydį (toliau NPD):___________ pagrindinį NPD ir papildomą NPD______________. </text:p>
      <text:p text:style-name="P1"/>
      <text:p text:style-name="P1"><text:tab/>PRIEDAI:</text:p>
      <text:p text:style-name="P1"><text:tab/>__________________________________________________________</text:p>
      <text:p text:style-name="P1"><text:tab/>__________________________________________________________</text:p>
      <text:p text:style-name="P1"><text:tab/>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Vardenis Pavarden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šymas dėl Neapmokestinamojo Pajamų Dydžio Taikymo – NPD – DokumentuValdymas.lt</dc:title>
    <meta:initial-creator>S</meta:initial-creator>
    <meta:creation-date>2003-08-27T14:21:00</meta:creation-date>
    <dc:date>2012-09-07T00:29:29</dc:date>
    <meta:print-date>2004-12-06T12:21:00</meta:print-date>
    <meta:editing-cycles>18</meta:editing-cycles>
    <meta:editing-duration>PT01H31M42S</meta:editing-duration>
    <meta:generator>OpenOffice.org/3.2$Unix OpenOffice.org_project/320m12$Build-9483</meta:generator>
    <dc:description>Kaip parašyti PRAŠYMĄ dėl NPD TAIKYMO, prašymo dėl NPD dokumentui reikalingi rekvizitai. Pateiktas prašymas – ODT formatu.</dc:description>
    <dc:subject>Prašymas dėl Neapmokestinamojo Pajamų Dydžio Taikymo (NPD) ODT</dc:subject>
    <meta:keyword>prašymas</meta:keyword>
    <meta:keyword>npd</meta:keyword>
    <meta:keyword>pnpd</meta:keyword>
    <meta:keyword>neapmokestinamasis</meta:keyword>
    <meta:keyword>neapmokestinamojo</meta:keyword>
    <meta:keyword>pajamų</meta:keyword>
    <meta:keyword>dydžio</meta:keyword>
    <meta:keyword>taikymo</meta:keyword>
    <meta:keyword>rekvizitai</meta:keyword>
    <meta:keyword>ODT</meta:keyword>
    <meta:document-statistic meta:table-count="1" meta:image-count="0" meta:object-count="0" meta:page-count="1" meta:paragraph-count="15" meta:word-count="63" meta:character-count="674"/>
    <meta:user-defined meta:name="Info 1"/>
    <meta:user-defined meta:name="Info 2"/>
    <meta:user-defined meta:name="Info 3"/>
    <meta:user-defined meta:name="Info 4"/>
  </office:meta>
</office:document-meta>
</file>