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margins" fo:background-color="transparent">
        <style:background-image/>
      </style:table-properties>
    </style:style>
    <style:style style:name="Table1.A" style:family="table-column">
      <style:table-column-properties style:column-width="5.667cm" style:rel-column-width="21845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officeooo:rsid="0013e809" officeooo:paragraph-rsid="0013e809"/>
    </style:style>
    <style:style style:name="P2" style:family="paragraph" style:parent-style-name="Standard">
      <style:paragraph-properties fo:text-align="start" style:justify-single-word="false"/>
      <style:text-properties officeooo:rsid="0013e809" officeooo:paragraph-rsid="0013e809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3e809" officeooo:paragraph-rsid="0013e809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end" style:justify-single-word="false"/>
      <style:text-properties officeooo:paragraph-rsid="0013e809"/>
    </style:style>
    <style:style style:name="P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omas Keliautojaitis</text:p>
      <text:p text:style-name="P1">a. k. 30079642020, gyv. Keliautojų g. 20-9, Kaunas</text:p>
      <text:p text:style-name="P1"/>
      <text:p text:style-name="P1"/>
      <text:p text:style-name="P2">KARANTINO TURAS, UAB</text:p>
      <text:p text:style-name="P2"/>
      <text:p text:style-name="P2"/>
      <text:p text:style-name="P4">PRAŠYMAS</text:p>
      <text:p text:style-name="P4">GRĄŽINTI PINIGUS UŽ KELIONĘ</text:p>
      <text:p text:style-name="P1">2020-04-25</text:p>
      <text:p text:style-name="P1">Kaunas</text:p>
      <text:p text:style-name="P1"/>
      <text:p text:style-name="P1"/>
      <text:p text:style-name="P2"><text:tab/>Prašau, nutraukti Turizmo paslaugų teikimo sutartį Nr._________ , atsižvelgiant į sudėtingą situaciją dėl koronaviruso grėsmės. Pinigus prašau pervesti į sąskaitą banke:</text:p>
      <text:p text:style-name="P2">Bankas AB SEB bankas</text:p>
      <text:p text:style-name="P2">Banko kodas ‎70440</text:p>
      <text:p text:style-name="P2">Atsiskaitomosios sąskaitos numeris LT321321321321</text:p>
      <text:p text:style-name="P2"/>
      <text:p text:style-name="P2"/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<text:tab/>Romas Keliautojaitis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7">(parašas)</text:p>
          </table:table-cell>
          <table:table-cell table:style-name="Table1.A1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4-23T06:48:23.521824580</meta:creation-date>
    <meta:generator>LibreOffice/6.4.3.2$Linux_X86_64 LibreOffice_project/85aa6f776c6af63185291a519637a4f7af4e8a3b</meta:generator>
    <dc:date>2020-04-23T06:58:32.962420885</dc:date>
    <meta:editing-duration>PT10M14S</meta:editing-duration>
    <meta:editing-cycles>2</meta:editing-cycles>
    <meta:document-statistic meta:table-count="1" meta:image-count="0" meta:object-count="0" meta:page-count="1" meta:paragraph-count="13" meta:word-count="56" meta:character-count="428" meta:non-whitespace-character-count="384"/>
  </office:meta>
</office:document-meta>
</file>